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72pt" style:font-size-asian="72pt" style:language-asian="fr" style:country-asian="FR" style:font-size-complex="72pt"/>
    </style:style>
    <style:style style:name="T4" style:family="text">
      <style:text-properties fo:font-size="72pt" fo:font-weight="bold" style:font-size-asian="72pt" style:font-weight-asian="bold" style:font-size-complex="7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ff0000"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nnée scolaire 2019/2020</text:span></text:p>
      <text:p text:style-name="P4"><text:span text:style-name="T1">Ecole des olives de Nice </text:span></text:p>
      <text:p text:style-name="P4"><text:span text:style-name="T2">Enseignants……………………… - Classes de …………….– ……………………. élèves</text:span></text:p>
      <text:p text:style-name="P1"><text:span text:style-name="T3">IMAGE</text:span></text:p>
      <text:p text:style-name="P4"><text:span text:style-name="T1">Dominante du projet</text:span></text:p>
      <text:p text:style-name="P4"><text:span text:style-name="T1">……………………………….</text:span></text:p>
      <text:p text:style-name="P2"/>
      <text:p text:style-name="P4"><text:span text:style-name="T1">Période de réalisation</text:span></text:p>
      <text:p text:style-name="P4"><text:span text:style-name="T5">……………………………………</text:span></text:p>
      <text:p text:style-name="P2"/>
      <text:p text:style-name="P4"><text:span text:style-name="T1">Titre et Descriptif succinct du projet et classes concernées</text:span></text:p>
      <text:p text:style-name="P3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uffe</meta:initial-creator>
    <dc:creator>serviceadmin</dc:creator>
    <meta:editing-cycles>3</meta:editing-cycles>
    <meta:print-date>2018-06-05T10:01:00</meta:print-date>
    <meta:creation-date>2019-09-20T12:26:00</meta:creation-date>
    <dc:date>2019-09-20T12:26:00</dc:date>
    <meta:editing-duration>PT1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0" meta:word-count="34" meta:character-count="345" meta:non-whitespace-character-count="319"/>
    <meta:user-defined meta:name="AppVersion">12.0000</meta:user-defined>
    <meta:user-defined meta:name="Company">PHOT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