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paragraph-properties fo:text-align="center" style:justify-single-word="false"/>
      <style:text-properties fo:color="#bcbcbc" style:font-name="Calibri" fo:font-size="11pt" style:font-size-asian="11pt" style:font-name-complex="Calibri1" style:font-size-complex="11pt"/>
    </style:style>
    <style:style style:name="P1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Default" style:list-style-name="WWNum1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list-style-name="WWNum1">
      <style:paragraph-properties fo:text-align="justify" style:justify-single-word="false"/>
    </style:style>
    <style:style style:name="T1" style:family="text">
      <style:text-properties fo:color="#414755" style:font-name="Calibri" fo:font-size="11pt" style:font-size-asian="11pt" style:font-name-complex="Calibri1" style:font-size-complex="11pt"/>
    </style:style>
    <style:style style:name="T2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officeooo:rsid="000141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TESTATION SUR L'HONNEUR</text:p>
      <text:p text:style-name="P4"><text:span text:style-name="T3">Élève</text:span> présentant des symptômes </text:p>
      <text:p text:style-name="P2"/>
      <text:p text:style-name="P2"/>
      <text:p text:style-name="P2"/>
      <text:p text:style-name="P2">Je soussigné(e) :</text:p>
      <text:p text:style-name="P7">[Prénom et Nom] </text:p>
      <text:p text:style-name="P5"/>
      <text:p text:style-name="P5"/>
      <text:p text:style-name="P2">demeurant :</text:p>
      <text:p text:style-name="P7">[Adresse] </text:p>
      <text:p text:style-name="P7"/>
      <text:p text:style-name="P8"/>
      <text:p text:style-name="P5">représentant légal de :</text:p>
      <text:p text:style-name="P7">[Prénom et Nom de l’élève] </text:p>
      <text:p text:style-name="P7"/>
      <text:p text:style-name="P7"/>
      <text:p text:style-name="P8"/>
      <text:p text:style-name="P2">atteste sur l'honneur que </text:p>
      <text:p text:style-name="P2"/>
      <text:list xml:id="list94892958" text:style-name="WWNum1">
        <text:list-item>
          <text:p text:style-name="P12">mon enfant présente depuis le ………………… [date du constat des symptômes] des signes évocateurs de la Covid-19 ; </text:p>
        </text:list-item>
      </text:list>
      <text:p text:style-name="P10"/>
      <text:list xml:id="list144123475945211" text:continue-numbering="true" text:style-name="WWNum1">
        <text:list-item>
          <text:p text:style-name="P13"><text:span text:style-name="T1">le médecin qui a été consulté à la suite de l’apparition de signes évocateurs n’a pas diagnostiqué une suspicion de la Covid-19 et n’a pas prescrit de test RT-PCR <text:s/>ou que le résultat du test RT-PCR ou antigénique nasop</text:span><text:bookmark text:name="_GoBack"/><text:span text:style-name="T1">haryngé qui a été réalisé est négatif.</text:span></text:p>
        </text:list-item>
      </text:list>
      <text:p text:style-name="P10"/>
      <text:p text:style-name="P3"/>
      <text:p text:style-name="P3"/>
      <text:p text:style-name="P2"/>
      <text:p text:style-name="P2">Fait pour servir et valoir ce que de droit. </text:p>
      <text:p text:style-name="P2"/>
      <text:p text:style-name="P1"><text:span text:style-name="T1">Fait à</text:span><text:span text:style-name="T2"> ………………………….. [commune]</text:span><text:span text:style-name="T1">, le …………………..</text:span><text:span text:style-name="T2">[date]</text:span></text:p>
      <text:p text:style-name="P6"/>
      <text:p text:style-name="P9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2-02T11:48:28.828000000</dc:date>
    <meta:editing-duration>PT1H5M44S</meta:editing-duration>
    <meta:editing-cycles>1</meta:editing-cycles>
    <meta:document-statistic meta:table-count="0" meta:image-count="0" meta:object-count="0" meta:page-count="1" meta:paragraph-count="14" meta:word-count="110" meta:character-count="655" meta:non-whitespace-character-count="553"/>
  </office:meta>
</office:document-meta>
</file>