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center" style:justify-single-word="false"/>
      <style:text-properties fo:color="#ff0000" style:font-name="Comic Sans MS" fo:font-size="10pt" style:text-underline-style="solid" style:text-underline-width="auto" style:text-underline-color="font-color" fo:font-weight="bold" style:font-size-asian="10pt" style:font-weight-asian="bold" style:font-size-complex="10pt"/>
    </style:style>
    <style:style style:name="P4" style:family="paragraph" style:parent-style-name="Standard">
      <style:paragraph-properties fo:margin-top="0cm" fo:margin-bottom="0cm" fo:line-height="100%" fo:text-align="center" style:justify-single-word="false"/>
      <style:text-properties fo:color="#4f81bd" style:font-name="Comic Sans MS" fo:font-size="10pt" style:text-underline-style="solid" style:text-underline-width="auto" style:text-underline-color="font-color" style:font-size-asian="10pt" style:font-size-complex="10pt"/>
    </style:style>
    <style:style style:name="P5" style:family="paragraph" style:parent-style-name="Standard">
      <style:paragraph-properties fo:margin-top="0cm" fo:margin-bottom="0cm" fo:line-height="100%"/>
      <style:text-properties fo:color="#4f81bd" style:font-name="Comic Sans MS" fo:font-size="10pt" style:font-name-asian="Times New Roman" style:font-size-asian="10pt" style:language-asian="fr" style:country-asian="FR" style:font-name-complex="Times New Roman" style:font-size-complex="10pt"/>
    </style:style>
    <style:style style:name="P6" style:family="paragraph" style:parent-style-name="Standard">
      <style:paragraph-properties fo:margin-top="0cm" fo:margin-bottom="0cm" fo:line-height="100%"/>
      <style:text-properties style:font-name="Comic Sans MS" fo:font-size="10pt" style:font-name-asian="Times New Roman" style:font-size-asian="10pt" style:language-asian="fr" style:country-asian="FR" style:font-name-complex="Times New Roman" style:font-size-complex="10pt"/>
    </style:style>
    <style:style style:name="P7" style:family="paragraph" style:parent-style-name="Standard">
      <style:paragraph-properties fo:margin-top="0cm" fo:margin-bottom="0cm" fo:line-height="100%"/>
      <style:text-properties fo:color="#00b050" style:font-name="Comic Sans MS" fo:font-size="10pt" style:font-size-asian="10pt" style:font-size-complex="10pt"/>
    </style:style>
    <style:style style:name="P8" style:family="paragraph" style:parent-style-name="Standard">
      <style:paragraph-properties fo:margin-top="0cm" fo:margin-bottom="0cm" fo:line-height="100%"/>
      <style:text-properties fo:color="#00b050" style:font-name="Comic Sans MS" fo:font-size="10pt" style:text-underline-style="solid" style:text-underline-width="auto" style:text-underline-color="font-color" fo:font-weight="bold" style:font-size-asian="10pt" style:font-weight-asian="bold" style:font-size-complex="10pt"/>
    </style:style>
    <style:style style:name="P9" style:family="paragraph" style:parent-style-name="Standard">
      <style:paragraph-properties fo:margin-top="0cm" fo:margin-bottom="0cm" fo:line-height="100%" fo:text-align="center" style:justify-single-word="false"/>
      <style:text-properties fo:color="#00b0f0" style:font-name="Comic Sans MS" fo:font-size="10pt" style:text-underline-style="solid" style:text-underline-width="auto" style:text-underline-color="font-color" style:font-size-asian="10pt" style:font-size-complex="10pt"/>
    </style:style>
    <style:style style:name="P10" style:family="paragraph" style:parent-style-name="Standard">
      <style:paragraph-properties fo:margin-top="0cm" fo:margin-bottom="0cm" fo:line-height="100%"/>
      <style:text-properties fo:color="#00b0f0" style:font-name="Comic Sans MS" fo:font-size="10pt" style:font-size-asian="10pt" style:font-size-complex="10pt"/>
    </style:style>
    <style:style style:name="P11" style:family="paragraph" style:parent-style-name="Standard">
      <style:paragraph-properties fo:margin-top="0cm" fo:margin-bottom="0cm" fo:line-height="100%"/>
      <style:text-properties fo:color="#000000" style:font-name="Comic Sans MS" fo:font-size="10pt" style:text-underline-style="solid" style:text-underline-width="auto" style:text-underline-color="font-color" style:font-size-asian="10pt" style:font-size-complex="10pt"/>
    </style:style>
    <style:style style:name="P12" style:family="paragraph" style:parent-style-name="Standard">
      <style:paragraph-properties fo:margin-top="0cm" fo:margin-bottom="0cm" fo:line-height="100%" fo:text-align="center" style:justify-single-word="false"/>
      <style:text-properties fo:color="#000000" style:font-name="Comic Sans MS" fo:font-size="10pt" style:text-underline-style="solid" style:text-underline-width="auto" style:text-underline-color="font-color" style:font-size-asian="10pt" style:font-size-complex="10pt"/>
    </style:style>
    <style:style style:name="P13" style:family="paragraph" style:parent-style-name="Standard">
      <style:paragraph-properties fo:margin-top="0cm" fo:margin-bottom="0cm" fo:line-height="100%"/>
      <style:text-properties fo:color="#000000" style:font-name="Comic Sans MS" fo:font-size="10pt" style:text-underline-style="solid" style:text-underline-width="auto" style:text-underline-color="font-color" fo:font-weight="bold" style:font-size-asian="10pt" style:font-weight-asian="bold" style:font-size-complex="10pt"/>
    </style:style>
    <style:style style:name="P14" style:family="paragraph" style:parent-style-name="Standard" style:master-page-name="Standard">
      <style:paragraph-properties fo:margin-top="0cm" fo:margin-bottom="0cm" fo:line-height="100%" fo:text-align="center" style:justify-single-word="false" style:page-number="auto"/>
    </style:style>
    <style:style style:name="P15" style:family="paragraph" style:parent-style-name="List_20_Paragraph" style:list-style-name="WWNum1">
      <style:paragraph-properties fo:margin-top="0cm" fo:margin-bottom="0cm" fo:line-height="100%"/>
    </style:style>
    <style:style style:name="P16" style:family="paragraph" style:parent-style-name="List_20_Paragraph" style:list-style-name="WWNum2">
      <style:paragraph-properties fo:margin-top="0cm" fo:margin-bottom="0cm" fo:line-height="100%"/>
    </style:style>
    <style:style style:name="P17" style:family="paragraph" style:parent-style-name="List_20_Paragraph" style:list-style-name="WWNum3">
      <style:paragraph-properties fo:margin-top="0cm" fo:margin-bottom="0cm" fo:line-height="100%"/>
    </style:style>
    <style:style style:name="P18" style:family="paragraph" style:parent-style-name="List_20_Paragraph">
      <style:paragraph-properties fo:margin-left="0cm" fo:margin-right="0cm" fo:margin-top="0cm" fo:margin-bottom="0cm" fo:line-height="100%" fo:text-indent="0cm" style:auto-text-indent="false"/>
      <style:text-properties fo:color="#00b0f0" style:font-name="Comic Sans MS" fo:font-size="10pt" style:text-underline-style="solid" style:text-underline-width="auto" style:text-underline-color="font-color" fo:font-weight="bold" style:font-size-asian="10pt" style:font-weight-asian="bold" style:font-size-complex="10pt"/>
    </style:style>
    <style:style style:name="P19" style:family="paragraph" style:parent-style-name="List_20_Paragraph">
      <style:paragraph-properties fo:margin-left="0cm" fo:margin-right="0cm" fo:margin-top="0cm" fo:margin-bottom="0cm" fo:line-height="100%" fo:text-indent="0cm" style:auto-text-indent="false"/>
    </style:style>
    <style:style style:name="T1" style:family="text">
      <style:text-properties fo:color="#ff0000" style:font-name="Comic Sans MS" fo:font-size="10pt" style:text-underline-style="solid" style:text-underline-width="auto" style:text-underline-color="font-color" fo:font-weight="bold" style:font-size-asian="10pt" style:font-weight-asian="bold" style:font-size-complex="10pt"/>
    </style:style>
    <style:style style:name="T2" style:family="text">
      <style:text-properties fo:color="#ff0000" style:text-position="super 58%" style:font-name="Comic Sans MS" fo:font-size="10pt" style:text-underline-style="solid" style:text-underline-width="auto" style:text-underline-color="font-color" fo:font-weight="bold" style:font-size-asian="10pt" style:font-weight-asian="bold" style:font-size-complex="10pt"/>
    </style:style>
    <style:style style:name="T3" style:family="text">
      <style:text-properties fo:color="#4f81bd" style:font-name="Comic Sans MS" fo:font-size="10pt" style:text-underline-style="solid" style:text-underline-width="auto" style:text-underline-color="font-color" style:font-size-asian="10pt" style:font-size-complex="10pt"/>
    </style:style>
    <style:style style:name="T4" style:family="text">
      <style:text-properties fo:color="#4f81bd" style:font-name="Comic Sans MS" fo:font-size="10pt" style:text-underline-style="solid" style:text-underline-width="auto" style:text-underline-color="font-color" fo:font-weight="bold" style:font-name-asian="Times New Roman" style:font-size-asian="10pt" style:language-asian="fr" style:country-asian="FR" style:font-weight-asian="bold" style:font-name-complex="Times New Roman" style:font-size-complex="10pt"/>
    </style:style>
    <style:style style:name="T5" style:family="text">
      <style:text-properties fo:color="#4f81bd" style:font-name="Comic Sans MS" fo:font-size="10pt" style:font-name-asian="Times New Roman" style:font-size-asian="10pt" style:language-asian="fr" style:country-asian="FR" style:font-name-complex="Times New Roman" style:font-size-complex="10pt"/>
    </style:style>
    <style:style style:name="T6" style:family="text">
      <style:text-properties fo:color="#00b050" style:font-name="Comic Sans MS" fo:font-size="10pt" style:font-size-asian="10pt" style:font-size-complex="10pt"/>
    </style:style>
    <style:style style:name="T7" style:family="text">
      <style:text-properties fo:color="#00b050" style:font-name="Comic Sans MS" fo:font-size="10pt" style:text-underline-style="solid" style:text-underline-width="auto" style:text-underline-color="font-color" style:font-size-asian="10pt" style:font-size-complex="10pt"/>
    </style:style>
    <style:style style:name="T8" style:family="text">
      <style:text-properties fo:color="#00b050" style:font-name="Comic Sans MS" fo:font-size="10pt" style:text-underline-style="solid" style:text-underline-width="auto" style:text-underline-color="font-color" fo:font-weight="bold" style:font-size-asian="10pt" style:font-weight-asian="bold" style:font-size-complex="10pt"/>
    </style:style>
    <style:style style:name="T9" style:family="text">
      <style:text-properties fo:color="#00b0f0" style:font-name="Comic Sans MS" fo:font-size="10pt" style:font-size-asian="10pt" style:font-size-complex="10pt"/>
    </style:style>
    <style:style style:name="T10" style:family="text">
      <style:text-properties fo:color="#00b0f0" style:font-name="Comic Sans MS" fo:font-size="10pt" style:text-underline-style="solid" style:text-underline-width="auto" style:text-underline-color="font-color" style:font-size-asian="10pt" style:font-size-complex="10pt"/>
    </style:style>
    <style:style style:name="T11" style:family="text">
      <style:text-properties fo:color="#00b0f0" style:font-name="Comic Sans MS" fo:font-size="10pt" style:text-underline-style="solid" style:text-underline-width="auto" style:text-underline-color="font-color" fo:font-weight="bold" style:font-size-asian="10pt" style:font-weight-asian="bold" style:font-size-complex="10pt"/>
    </style:style>
    <style:style style:name="T12" style:family="text">
      <style:text-properties fo:color="#000000" style:font-name="Comic Sans MS" fo:font-size="10pt" style:font-size-asian="10pt" style:font-size-complex="10pt"/>
    </style:style>
    <style:style style:name="T13" style:family="text">
      <style:text-properties fo:color="#000000" style:font-name="Comic Sans MS" fo:font-size="10pt" style:text-underline-style="solid" style:text-underline-width="auto" style:text-underline-color="font-color" style:font-size-asian="10pt" style:font-size-complex="10pt"/>
    </style:style>
    <style:style style:name="T14" style:family="text">
      <style:text-properties fo:color="#000000" style:font-name="Comic Sans MS" fo:font-size="10pt" style:text-underline-style="solid" style:text-underline-width="auto" style:text-underline-color="font-color"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Conseil des élèves du 1</text:span><text:span text:style-name="T2">er</text:span><text:span text:style-name="T1"> mars 2019</text:span></text:p>
      <text:p text:style-name="P3"/>
      <text:p text:style-name="P2"><text:span text:style-name="T3">Propositions des élèves de CP</text:span></text:p>
      <text:p text:style-name="P4"/>
      <text:p text:style-name="P1"><text:span text:style-name="T5">Les CP aimeraient :</text:span></text:p>
      <text:p text:style-name="P1"><text:span text:style-name="T5">- plus de jouets dans la cour.</text:span></text:p>
      <text:p text:style-name="P1"><text:span text:style-name="T5">- des poupées</text:span></text:p>
      <text:p text:style-name="P1"><text:span text:style-name="T5">- des playmobils</text:span></text:p>
      <text:p text:style-name="P1"><text:span text:style-name="T5">- des vélos </text:span></text:p>
      <text:p text:style-name="P5"/>
      <text:p text:style-name="P1"><text:span text:style-name="T4">Réponse du conseil :</text:span><text:span text:style-name="T5"> </text:span></text:p>
      <text:p text:style-name="P1"><text:span text:style-name="T5">Pour les jouets, la caisse du périscolaire pourra être utilisée sur le temps scolaire. Une commande sera faite pour les autres demandes et un mot sera fait aux familles pour une collecte. Pour les vélos, pour des raisons de sécurité et de vol, il a été dit que ce n'était pas une bonne idée. </text:span></text:p>
      <text:p text:style-name="P6"/>
      <text:p text:style-name="P2"><text:span text:style-name="T7">Propositions des élèves de CE1-CE2</text:span></text:p>
      <text:p text:style-name="P7"/>
      <text:p text:style-name="P1"><text:span text:style-name="T6">SCOLAIRE </text:span></text:p>
      <text:list xml:id="list971407857946544563" text:style-name="WWNum1">
        <text:list-item>
          <text:p text:style-name="P15"><text:span text:style-name="T6">Plus de sorties</text:span></text:p>
        </text:list-item>
        <text:list-item>
          <text:p text:style-name="P15"><text:span text:style-name="T6">Trier les déchets à l’école, avoir des containers plastiques, papier dans l’école</text:span></text:p>
        </text:list-item>
        <text:list-item>
          <text:p text:style-name="P15"><text:span text:style-name="T6">Refaire le sol de la cour</text:span></text:p>
        </text:list-item>
        <text:list-item>
          <text:p text:style-name="P15"><text:span text:style-name="T6">Installer une structure type toboggan, trampoline <text:s/>pour les plus grands dans la cour</text:span></text:p>
        </text:list-item>
        <text:list-item>
          <text:p text:style-name="P15"><text:span text:style-name="T6">Cacher les toilettes des garçons</text:span></text:p>
        </text:list-item>
      </text:list>
      <text:p text:style-name="P7"/>
      <text:p text:style-name="P1"><text:span text:style-name="T6">PERISCOLAIRE</text:span></text:p>
      <text:list xml:id="list7694406746225986828" text:style-name="WWNum2">
        <text:list-item>
          <text:p text:style-name="P16"><text:span text:style-name="T6">Plus d’activité sportives le midi <text:s/>pour que les plus jeunes puissent en profiter (CP à CE2 passent souvent après les CM)</text:span></text:p>
        </text:list-item>
        <text:list-item>
          <text:p text:style-name="P16"><text:span text:style-name="T6">Avoir un lieu spécifique pour jouer aux jeux de société afin d’éviter que les jeux ne perdent des pièces</text:span></text:p>
        </text:list-item>
        <text:list-item>
          <text:p text:style-name="P16"><text:span text:style-name="T6">Racheter des feutres</text:span><text:bookmark text:name="_GoBack"/></text:p>
        </text:list-item>
      </text:list>
      <text:p text:style-name="P8"/>
      <text:p text:style-name="P1"><text:span text:style-name="T8">Réponse du conseil :</text:span><text:span text:style-name="T6"> </text:span></text:p>
      <text:p text:style-name="P1"><text:span text:style-name="T6">Les sorties répondent à des besoins pédagogiques et sont limitées aussi pour des questions financières, il n’est donc pas envisagé d’en faire plus.</text:span></text:p>
      <text:p text:style-name="P1"><text:span text:style-name="T6">Pour le tri, deux containers sont prévus par la mairie. Date demandée en Conseil d’école</text:span></text:p>
      <text:p text:style-name="P1"><text:span text:style-name="T6">Le sol de la cour fait partie des gros travaux prévus par la mairie. Date demandée en Conseil d’école.</text:span></text:p>
      <text:p text:style-name="P1"><text:span text:style-name="T6">Une structure pose des problèmes de sécurité et d’espace dans la cour et n’est donc pas envisageable. Les enfants pourront profiter de sorties au jardin d’enfants du village avec le périscolaire.</text:span></text:p>
      <text:p text:style-name="P1"><text:span text:style-name="T6">Le pare-vue a été étudié par les services techniques mais représente un danger pour les enfants ; il n’est donc pas réalisable.</text:span></text:p>
      <text:p text:style-name="P1"><text:span text:style-name="T6">Un jour sera consacré aux CP-CE1 pour les activités sportives sur le temps de cantine (jeudi) et 2 soirs par semaine. <text:s/></text:span></text:p>
      <text:p text:style-name="P1"><text:span text:style-name="T6">Des malles de transports seront prévues pour les jeux de société et la classe de CM2 servira de lieu pour y jouer sur le temps périscolaire.</text:span></text:p>
      <text:p text:style-name="P9"/>
      <text:p text:style-name="P2"><text:span text:style-name="T10">Propositions des élèves de CE2-CM1</text:span></text:p>
      <text:p text:style-name="P1"><text:span text:style-name="T10">TEMPS SCOLAIRE :</text:span></text:p>
      <text:list xml:id="list6947957985717623554" text:style-name="WWNum3">
        <text:list-item>
          <text:p text:style-name="P17"><text:span text:style-name="T9">Exploiter le coin interdit de la cour de récréation</text:span></text:p>
        </text:list-item>
        <text:list-item>
          <text:p text:style-name="P17"><text:span text:style-name="T9">Remettre les goûters durant la récréation du matin</text:span></text:p>
        </text:list-item>
        <text:list-item>
          <text:p text:style-name="P17"><text:span text:style-name="T9">Mettre une porte ou un cache devant les toilettes des garçons sous le préau et faire de même pour les filles car il fait froid l’hiver dans ces toilettes et parfois il pleut dedans</text:span></text:p>
        </text:list-item>
        <text:list-item>
          <text:p text:style-name="P17"><text:span text:style-name="T9">Installer une structure pour les grands (CP aux CM) comme les maternelles ont dans la cour</text:span></text:p>
        </text:list-item>
        <text:list-item>
          <text:p text:style-name="P17"><text:span text:style-name="T9">Plus de savon et de « papier » pour s’essuyer les mains au niveau des toilettes du préau</text:span></text:p>
        </text:list-item>
      </text:list>
      <text:p text:style-name="P10"/>
      <text:p text:style-name="P1"><text:soft-page-break/><text:span text:style-name="T10">PERI-SCOLAIRE</text:span><text:span text:style-name="T9"> :</text:span></text:p>
      <text:list xml:id="list39361119" text:continue-numbering="true" text:style-name="WWNum3">
        <text:list-item>
          <text:p text:style-name="P17"><text:span text:style-name="T9">Les plats de la cantine manquent de sel.</text:span></text:p>
        </text:list-item>
        <text:list-item>
          <text:p text:style-name="P17"><text:span text:style-name="T9">Remettre en place les jetons de couleur pour donner son avis sur les plats de la cantine (déjà mis en place il y a quelques années)</text:span></text:p>
        </text:list-item>
        <text:list-item>
          <text:p text:style-name="P17"><text:span text:style-name="T9">Avoir une entrée tous les jours et plus de rations supplémentaires</text:span></text:p>
        </text:list-item>
        <text:list-item>
          <text:p text:style-name="P17"><text:span text:style-name="T9">Les toilettes (préau et entre les classes) sont souvent très sales (papier par terre, urine) et ça sent mauvais. Que peut-on faire ?</text:span></text:p>
        </text:list-item>
      </text:list>
      <text:p text:style-name="P18"/>
      <text:p text:style-name="P19"><text:span text:style-name="T11">Réponse du conseil :</text:span><text:span text:style-name="T9"> </text:span></text:p>
      <text:p text:style-name="P19"><text:span text:style-name="T9">Le coin interdit va servir très prochainement de carré potager.</text:span></text:p>
      <text:p text:style-name="P19"><text:span text:style-name="T9">La collation du matin est un point qui sera abordé en conseil d’école.</text:span></text:p>
      <text:p text:style-name="P19"><text:span text:style-name="T9">L’ouverture dans les toilettes des filles fera l’objet d’une demande de travaux.</text:span></text:p>
      <text:p text:style-name="P19"><text:span text:style-name="T9">Le personnel de la mairie sera informé du manque de papier et de savon.</text:span></text:p>
      <text:p text:style-name="P19"><text:span text:style-name="T9">L’ajout de sel et une entrée à chaque repas sont des demandes refusées par la commission des menus. </text:span></text:p>
      <text:p text:style-name="P19"><text:span text:style-name="T9">L’évaluation des repas par les enfants sera remise en place au moyen d’un tableau de satisfaction.</text:span></text:p>
      <text:p text:style-name="P12"/>
      <text:p text:style-name="P2"><text:span text:style-name="T13">Propositions des élèves de CM2</text:span></text:p>
      <text:p text:style-name="P11"/>
      <text:p text:style-name="P1"><text:span text:style-name="T13">Temps scolaire :</text:span></text:p>
      <text:p text:style-name="P1"><text:span text:style-name="T12">Récupération des ballons sur le toit avant les vacances </text:span></text:p>
      <text:p text:style-name="P1"><text:span text:style-name="T12">Récréation sur le microsite (1 fois/semaine)</text:span></text:p>
      <text:p text:style-name="P1"><text:span text:style-name="T12">Plus d’ordinateurs portables et de tablettes</text:span></text:p>
      <text:p text:style-name="P1"><text:span text:style-name="T12">Randonnées <text:s/>avec nettoyage du chemin</text:span></text:p>
      <text:p text:style-name="P1"><text:span text:style-name="T12">Espace consacré aux Lego personnels dans la cour</text:span></text:p>
      <text:p text:style-name="P1"><text:span text:style-name="T13">Temps périscolaire : </text:span></text:p>
      <text:p text:style-name="P1"><text:span text:style-name="T12">Mayonnaise/ketchup à certains repas + 1 bon repas pour chaque fête (Noël, Pâques, fête de la musique)</text:span></text:p>
      <text:p text:style-name="P1"><text:span text:style-name="T12">Atelier cour de dessin avec Elise</text:span></text:p>
      <text:p text:style-name="P1"><text:span text:style-name="T12">Grande bataille d’eau à la fin de l’année</text:span></text:p>
      <text:p text:style-name="P11"/>
      <text:p text:style-name="P1"><text:span text:style-name="T13">Travaux :</text:span></text:p>
      <text:p text:style-name="P1"><text:span text:style-name="T12">Pare-vue toilettes garçons</text:span></text:p>
      <text:p text:style-name="P1"><text:span text:style-name="T12">Réparer le sol de la cour</text:span></text:p>
      <text:p text:style-name="P13"/>
      <text:p text:style-name="P1"><text:span text:style-name="T14">Réponse du conseil : </text:span></text:p>
      <text:p text:style-name="P1"><text:span text:style-name="T12">Les services techniques seront informés de la demande concernant les ballons sur le toit.</text:span></text:p>
      <text:p text:style-name="P1"><text:span text:style-name="T12">L’accès au microsite en récréation semble difficile pour des questions de temps. Il sera envisagé occasionnellement et surtout en fin d’année.</text:span></text:p>
      <text:p text:style-name="P1"><text:span text:style-name="T12">L’achat d’ordinateurs portables fera l’objet d’un investissement de l’école au moyen de l’OCCE. </text:span></text:p>
      <text:p text:style-name="P1"><text:span text:style-name="T12">Les randonnées sont prévues pour la dernière période de l’année.</text:span></text:p>
      <text:p text:style-name="P1"><text:span text:style-name="T12">Les légos personnels restent interdits suite aux divers litiges entre enfants. Par contre, il sera demandé aux CM la raison du manque d’intérêt pour ceux qui ont été achetés par l’école. </text:span></text:p>
      <text:p text:style-name="P1"><text:span text:style-name="T12">L’atelier « cour » de dessin est en réflexion.</text:span></text:p>
      <text:p text:style-name="P1"><text:span text:style-name="T12">La bataille d’eau est prévue lors de la Kermesse par l’Association.</text:span></text:p>
      <text:p text:style-name="P1"><text:span text:style-name="T12">Le pare vue a été étudié par les services techniques mais représente un danger pour les enfants ; il n’est donc pas réalisab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alibri" svg:font-family="Calibri" style:font-family-generic="roman" style:font-pitch="variable"/>
    <style:font-face style:name="Comic Sans MS" svg:font-family="'Comic Sans MS'" style:font-family-generic="roman" style:font-pitch="variable"/>
    <style:font-face style:name="Comic Sans MS1" svg:font-family="'Comic Sans MS'" style:font-adornments="Normal" style:font-family-generic="script"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F"/>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omic Sans M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1.501cm" fo:margin-left="2cm" fo:margin-right="1.748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RECTEUR</meta:initial-creator>
    <dc:creator>ECOLE FIORI</dc:creator>
    <meta:editing-cycles>5</meta:editing-cycles>
    <meta:creation-date>2019-03-01T08:07:00</meta:creation-date>
    <dc:date>2019-03-12T19:15:59.39</dc:date>
    <meta:editing-duration>PT30S</meta:editing-duration>
    <meta:generator>OpenOffice/4.1.3$Win32 OpenOffice.org_project/413m1$Build-9783</meta:generator>
    <meta:document-statistic meta:table-count="0" meta:image-count="0" meta:object-count="0" meta:page-count="2" meta:paragraph-count="70" meta:word-count="830" meta:character-count="472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