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Harabara" svg:font-family="Harabara, 'Tw Cen MT Condensed Ex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, 'Times New Roman'" style:font-family-generic="system" style:font-pitch="variable"/>
    <style:font-face style:name="Harabara1" svg:font-family="Harabara, 'Tw Cen MT Condensed Ex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247cm" fo:margin-top="0cm" fo:margin-bottom="0cm" table:align="center" style:writing-mode="lr-tb"/>
    </style:style>
    <style:style style:name="Tableau1.A" style:family="table-column">
      <style:table-column-properties style:column-width="17.247cm"/>
    </style:style>
    <style:style style:name="Tableau1.1" style:family="table-row">
      <style:table-row-properties style:min-row-height="0.337cm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2" style:family="table">
      <style:table-properties style:width="17.004cm" fo:margin-left="0cm" fo:margin-top="0cm" fo:margin-bottom="0cm" table:align="left" style:writing-mode="lr-tb"/>
    </style:style>
    <style:style style:name="Tableau2.A" style:family="table-column">
      <style:table-column-properties style:column-width="5.089cm"/>
    </style:style>
    <style:style style:name="Tableau2.B" style:family="table-column">
      <style:table-column-properties style:column-width="11.913cm"/>
    </style:style>
    <style:style style:name="Tableau2.1" style:family="table-row">
      <style:table-row-properties style:min-row-height="1.101cm" fo:keep-together="auto"/>
    </style:style>
    <style:style style:name="Tableau2.A1" style:family="table-cell">
      <style:table-cell-properties fo:background-color="#ffffff" fo:padding-left="0.07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B1" style:family="table-cell">
      <style:table-cell-properties fo:background-color="#ffffff" fo:padding-left="0.078cm" fo:padding-right="0.097cm" fo:padding-top="0.097cm" fo:padding-bottom="0.097cm" fo:border="0.25pt solid #000001">
        <style:background-image/>
      </style:table-cell-properties>
    </style:style>
    <style:style style:name="Tableau2.2" style:family="table-row">
      <style:table-row-properties fo:keep-together="auto"/>
    </style:style>
    <style:style style:name="Tableau2.3" style:family="table-row">
      <style:table-row-properties fo:keep-together="auto"/>
    </style:style>
    <style:style style:name="Tableau2.4" style:family="table-row">
      <style:table-row-properties style:min-row-height="2.641cm"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P1" style:family="paragraph" style:parent-style-name="Heading_20_2" style:list-style-name="WWNum2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language-asian="fr" style:country-asian="FR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80" style:font-name="Harabara" fo:font-size="9pt" fo:font-weight="bold" style:font-size-asian="9pt" style:font-weight-asian="bold" style:font-name-complex="Harabara1" style:font-size-complex="9pt" style:font-weight-complex="bold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pan text:style-name="T1">INSPECTION DE L'ÉDUCATION NATIONALE</text:span></text:p>
            <text:p text:style-name="P5"><text:span text:style-name="T1">CIRCONSCRIPTION CARROS 3 Vallées</text:span></text:p>
            <text:list xml:id="list2194686741" text:style-name="WWNum2">
              <text:list-item>
                <text:list>
                  <text:list-item>
                    <text:h text:style-name="P1" text:outline-level="2">ANNÉE SCOLAIRE 2020-2021</text:h>
                  </text:list-item>
                </text:list>
              </text:list-item>
            </text:list>
            <text:p text:style-name="P4"/>
          </table:table-cell>
        </table:table-row>
      </table:table>
      <text:p text:style-name="Standard"/>
      <text:p text:style-name="P5"><text:span text:style-name="T2">Demande d'intervention ponctuelle de l’ERUN</text:span>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Nom de l'école : </text:p>
          </table:table-cell>
          <table:table-cell table:style-name="Tableau2.B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Standard">Nom de (ou des) l'enseignant concernés :</text:p>
          </table:table-cell>
          <table:table-cell table:style-name="Tableau2.B1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Standard">Date(s)</text:p>
          </table:table-cell>
          <table:table-cell table:style-name="Tableau2.B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Standard">Description du projet :</text:p>
            <text:p text:style-name="Standard">Objectifs, compétences visées, etc.</text:p>
            <text:p text:style-name="Standard"/>
          </table:table-cell>
          <table:table-cell table:style-name="Tableau2.B1" office:value-type="string">
            <text:p text:style-name="P2"/>
          </table:table-cell>
        </table:table-row>
        <table:table-row table:style-name="Tableau2.5">
          <table:table-cell table:style-name="Tableau2.A1" office:value-type="string">
            <text:p text:style-name="Table_20_Contents">Nature de l'intervention de l’ERUN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1" office:value-type="string">
            <text:p text:style-name="P2"/>
          </table:table-cell>
        </table:table-row>
        <table:table-row table:style-name="Tableau2.6">
          <table:table-cell table:style-name="Tableau2.A1" office:value-type="string">
            <text:p text:style-name="Table_20_Contents">Prolongements prévus dans la pratique quotidienne de la classe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1" office:value-type="string">
            <text:p text:style-name="P2"/>
          </table:table-cell>
        </table:table-row>
      </table:table>
      <text:p text:style-name="Standard"/>
      <text:p text:style-name="Standard">Avis et observations de l'IE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Harabara" svg:font-family="Harabara, 'Tw Cen MT Condensed Ex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, 'Times New Roman'" style:font-family-generic="system" style:font-pitch="variable"/>
    <style:font-face style:name="Harabara1" svg:font-family="Harabara, 'Tw Cen MT Condensed Ex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fals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'" style:font-family-generic="roman" style:font-pitch="variable" fo:font-size="12pt" style:font-size-asian="12pt" style:font-name-complex="FreeSans1" style:font-family-complex="FreeSans, 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Maurel</meta:initial-creator>
    <meta:editing-cycles>4</meta:editing-cycles>
    <meta:print-date>2016-09-29T13:28:00</meta:print-date>
    <meta:creation-date>2020-09-15T13:33:00</meta:creation-date>
    <dc:date>2020-09-15T15:37:00.212955984</dc:date>
    <dc:language>fr-FR</dc:language>
    <meta:editing-duration>PT2M6S</meta:editing-duration>
    <meta:generator>LibreOffice/6.0.7.3$Linux_x86 LibreOffice_project/00m0$Build-3</meta:generator>
    <meta:document-statistic meta:table-count="2" meta:image-count="0" meta:object-count="0" meta:page-count="1" meta:paragraph-count="13" meta:word-count="56" meta:character-count="385" meta:non-whitespace-character-count="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