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83cm" fo:margin-left="-0.191cm" table:align="left" style:writing-mode="lr-tb"/>
    </style:style>
    <style:style style:name="Tableau1.A" style:family="table-column">
      <style:table-column-properties style:column-width="8.64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P1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ize="18pt" style:font-size-asian="18pt" style:font-size-complex="18pt"/>
    </style:style>
    <style:style style:name="P13" style:family="paragraph" style:parent-style-name="Standard">
      <style:text-properties fo:font-size="18pt" officeooo:paragraph-rsid="0015ea06" style:font-size-asian="18pt" style:font-size-complex="18pt"/>
    </style:style>
    <style:style style:name="P14" style:family="paragraph" style:parent-style-name="Standard">
      <style:paragraph-properties fo:text-align="center" style:justify-single-word="false" fo:padding="0.035cm" fo:border="0.74pt solid #00000a"/>
    </style:style>
    <style:style style:name="P15" style:family="paragraph" style:parent-style-name="Standard">
      <style:paragraph-properties fo:text-align="center" style:justify-single-word="false" fo:padding="0.035cm" fo:border="0.74pt solid #00000a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18pt" officeooo:rsid="0015ea06" officeooo:paragraph-rsid="0015ea06" style:font-size-asian="18pt" style:font-size-complex="18pt"/>
    </style:style>
    <style:style style:name="P22" style:family="paragraph" style:parent-style-name="Standard" style:list-style-name="WWNum3">
      <style:paragraph-properties fo:margin-left="0cm" fo:margin-right="0cm" fo:text-align="justify" style:justify-single-word="false" fo:text-indent="-1.884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13844b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16e446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officeooo:rsid="0013844b"/>
    </style:style>
    <style:style style:name="T11" style:family="text">
      <style:text-properties officeooo:rsid="00148650"/>
    </style:style>
    <style:style style:name="T12" style:family="text">
      <style:text-properties officeooo:rsid="0015ea0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5ea06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15ea06" fo:background-color="#ffff00" loext:char-shading-value="0"/>
    </style:style>
    <style:style style:name="T18" style:family="text">
      <style:text-properties officeooo:rsid="0015ea06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cole Primaire Léon MOURRAILLE.<text:tab/><text:tab/> <text:s text:c="24"/>Gattières le <text:span text:style-name="T11">25/06/19</text:span></text:p>
      <text:p text:style-name="P1"/>
      <text:p text:style-name="P14"><text:span text:style-name="T1"><text:s/></text:span><text:span text:style-name="T2">FOURNITURES SCOLAIRES année 201</text:span><text:span text:style-name="T3">9</text:span><text:span text:style-name="T2">-20</text:span><text:span text:style-name="T3">20</text:span><text:span text:style-name="T2"> / Classes de CP – CE1 – CE2</text:span></text:p>
      <text:p text:style-name="P16"/>
      <text:p text:style-name="P17"><text:span text:style-name="T5">Comme chaque année à pareille époque, nous transmettons la liste du <text:s/>« matériel personnel » de chaque enfant. Ce matériel comporte de nombreux consommables, il est important que les familles </text:span><text:bookmark text:name="_GoBack"/><text:span text:style-name="T6">veillent périodiquement</text:span><text:span text:style-name="T8"> </text:span><text:span text:style-name="T6">à la</text:span><text:span text:style-name="T8"> </text:span><text:span text:style-name="T6">présence et au bon état</text:span><text:span text:style-name="T9"> de fonctionnement</text:span><text:span text:style-name="T5"> des éléments de cette liste </text:span><text:span text:style-name="T6">tout au long de l’année scolaire</text:span><text:span text:style-name="T5">. Une « réserve » de fournitures, marquée au nom de l'enfant, peut être stockée en classe.</text:span></text:p>
      <text:p text:style-name="P18"/>
      <text:list xml:id="list3456555253524787975" text:style-name="WWNum3">
        <text:list-item>
          <text:p text:style-name="P22">Rappel des interdictions, à respecter scrupuleusement.</text:p>
        </text:list-item>
      </text:list>
      <text:p text:style-name="P5"/>
      <text:p text:style-name="P7">- Pas de gadgets ou objets dont l’utilisation pourrait dériver …</text:p>
      <text:p text:style-name="P7">- Pas de stylos « 4 couleurs », pouvant gêner l’utilisation pédagogique des couleurs.</text:p>
      <text:p text:style-name="P7">- Pas de correcteurs liquides (de type « blanco ») .</text:p>
      <text:p text:style-name="P7">- Pas de stylos à encre</text:p>
      <text:p text:style-name="P7">- Pas de stylo bille effaçable <text:span text:style-name="T10">(sauf CE2)</text:span></text:p>
      <text:p text:style-name="P6"><text:tab/></text:p>
      <text:p text:style-name="P4">b) Contenu pour toutes les classes:</text:p>
      <text:p text:style-name="P4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7">3 stylos « bille » bleu, rouge, vert</text:p>
          </table:table-cell>
          <table:table-cell table:style-name="Tableau1.A1" office:value-type="string">
            <text:p text:style-name="P7">1 chiffon</text:p>
          </table:table-cell>
        </table:table-row>
        <table:table-row table:style-name="Tableau1.1">
          <table:table-cell table:style-name="Tableau1.A1" office:value-type="string">
            <text:p text:style-name="P7">1 cahier de texte (pas agendas) <text:s/></text:p>
          </table:table-cell>
          <table:table-cell table:style-name="Tableau1.A1" office:value-type="string">
            <text:p text:style-name="P7">1 pochette à rabats et élastiques <text:span text:style-name="T10">(2 pour les CE2)</text:span></text:p>
          </table:table-cell>
        </table:table-row>
        <table:table-row table:style-name="Tableau1.1">
          <table:table-cell table:style-name="Tableau1.A1" office:value-type="string">
            <text:p text:style-name="P7">1 crayon Gris + 1 Gomme </text:p>
          </table:table-cell>
          <table:table-cell table:style-name="Tableau1.A1" office:value-type="string">
            <text:p text:style-name="P7">crayons de couleurs et feutres + trousse(s)</text:p>
          </table:table-cell>
        </table:table-row>
        <table:table-row table:style-name="Tableau1.1">
          <table:table-cell table:style-name="Tableau1.A1" office:value-type="string">
            <text:p text:style-name="P7">1 paire de ciseaux à bout rond (attention gauchers)</text:p>
          </table:table-cell>
          <table:table-cell table:style-name="Tableau1.A1" office:value-type="string">
            <text:p text:style-name="P7">1 colle Bâton ( 10 environ en tout pour l'année)</text:p>
          </table:table-cell>
        </table:table-row>
        <table:table-row table:style-name="Tableau1.1">
          <table:table-cell table:style-name="Tableau1.A1" office:value-type="string">
            <text:p text:style-name="P7">1 taille-crayons à réservoir</text:p>
          </table:table-cell>
          <table:table-cell table:style-name="Tableau1.A1" office:value-type="string">
            <text:p text:style-name="P7">1 règle plate <text:s/>en plastique rigide 30 cm</text:p>
          </table:table-cell>
        </table:table-row>
        <table:table-row table:style-name="Tableau1.1">
          <table:table-cell table:style-name="Tableau1.A1" office:value-type="string">
            <text:p text:style-name="P7">1 boîte de mouchoirs</text:p>
          </table:table-cell>
          <table:table-cell table:style-name="Tableau1.A1" office:value-type="string">
            <text:p text:style-name="P7">1 ardoise à craies</text:p>
          </table:table-cell>
        </table:table-row>
        <table:table-row table:style-name="Tableau1.1">
          <table:table-cell table:style-name="Tableau1.A1" office:value-type="string">
            <text:p text:style-name="P7">Pour les CP : 1 porte-vues 60 vues</text:p>
          </table:table-cell>
          <table:table-cell table:style-name="Tableau1.A1" office:value-type="string">
            <text:p text:style-name="P7">1 classeur grand format 4 anneaux ( pas de levier) </text:p>
          </table:table-cell>
        </table:table-row>
        <table:table-row table:style-name="Tableau1.1">
          <table:table-cell table:style-name="Tableau1.A8" office:value-type="string">
            <text:p text:style-name="P7">Pour les CP <text:span text:style-name="T10">CE1 </text:span>et CE<text:span text:style-name="T10">2</text:span> : 1 porte-vues (80 vues)</text:p>
          </table:table-cell>
          <table:table-cell table:style-name="Tableau1.A8" office:value-type="string">
            <text:p text:style-name="P7">Pour les CE1 et les CE2 : 1 compas <text:span text:style-name="T10">avec crayon </text:span>+ 1 équerre</text:p>
          </table:table-cell>
        </table:table-row>
        <table:table-row table:style-name="Tableau1.1">
          <table:table-cell table:style-name="Tableau1.A8" table:number-columns-spanned="2" office:value-type="string">
            <text:p text:style-name="P7">Pour les CE1 et les CE2: lot de 4 surligneurs <text:s text:c="2"/>(vert- bleu- rose-jaune)</text:p>
          </table:table-cell>
          <table:covered-table-cell/>
        </table:table-row>
      </table:table>
      <text:p text:style-name="P8"/>
      <text:p text:style-name="P9">Marquer le matériel</text:p>
      <text:p text:style-name="P6"><text:tab/></text:p>
      <text:p text:style-name="P3"><text:span text:style-name="T6">c) Tenues particulières</text:span><text:span text:style-name="T8"> </text:span><text:span text:style-name="T5">:</text:span></text:p>
      <text:p text:style-name="P6"/>
      <text:p text:style-name="P7">- Il est rappelé qu’une tenue d’Education Physique est obligatoire (selon planning de la classe)</text:p>
      <text:p text:style-name="P7">- Il est demandé de donner aux enfants une vieille chemise ou T-Shirt Grande Taille, pour servir de protection <text:s text:c="3"/></text:p>
      <text:p text:style-name="P7"><text:s text:c="2"/>et éviter tout risque pendant <text:s/>les Arts Plastiques</text:p>
      <text:p text:style-name="Standard"><text:span text:style-name="T7">d</text:span><text:span text:style-name="T6">) NB</text:span><text:span text:style-name="T1"> : </text:span><text:span text:style-name="T4">La liste sera éventuellement complétée à la rentrée selon les enseignants.</text:span></text:p>
      <text:p text:style-name="P1"><text:soft-page-break/></text:p>
      <text:p text:style-name="P1"/>
      <text:p text:style-name="P1"/>
      <text:p text:style-name="P1"/>
      <text:p text:style-name="P15">RAPPELS <text:s/>VACANCES</text:p>
      <text:p text:style-name="P1"/>
      <text:p text:style-name="P1"/>
      <text:p text:style-name="P1"/>
      <text:p text:style-name="P2"/>
      <text:p text:style-name="P11"><text:span text:style-name="T15">Sortie des classes</text:span> <text:s/>le vendredi <text:span text:style-name="T12">5</text:span> juillet après la classe.</text:p>
      <text:p text:style-name="P11"/>
      <text:p text:style-name="P13"><text:span text:style-name="T16">Rentrée des classes</text:span><text:span text:style-name="T13"> le lundi </text:span><text:span text:style-name="T14">2</text:span><text:span text:style-name="T13"> septembre au matin</text:span> <text:span text:style-name="T17">à 8h30 </text:span><text:span text:style-name="T18">pour tous </text:span></text:p>
      <text:p text:style-name="P13"><text:span text:style-name="T12"><text:s text:c="44"/>sauf les </text:span><text:span text:style-name="T17">Petites Sections à 9h </text:span><text:span text:style-name="T12">(accompagnées <text:s/>de 2 personnes au maximum ; </text:span></text:p>
      <text:p text:style-name="P21"><text:s text:c="67"/>merci de vous présenter avec votre carte d’identité)</text:p>
      <text:p text:style-name="P12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/>
      <style:text-properties style:font-name="Arial1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/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249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49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Normal_20_Indent" style:display-name="Normal Indent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60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cole de Gattières</meta:initial-creator>
    <meta:editing-cycles>8</meta:editing-cycles>
    <meta:print-date>2019-06-25T09:25:07.634000000</meta:print-date>
    <meta:creation-date>2016-06-22T13:59:00</meta:creation-date>
    <dc:date>2019-06-25T10:10:50.936000000</dc:date>
    <meta:editing-duration>PT23M1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0" meta:word-count="391" meta:character-count="2344" meta:non-whitespace-character-count="1830"/>
    <meta:template xlink:type="simple" xlink:actuate="onRequest" xlink:title="Normal.dotm" xlink:href=""/>
  </office:meta>
</office:document-meta>
</file>