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mic Sans MS" fo:font-size="10pt" fo:language="fr" fo:country="FR" fo:font-style="normal" style:text-underline-style="none" fo:font-weight="normal" officeooo:rsid="00016efc" officeooo:paragraph-rsid="00016efc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pt" fo:language="fr" fo:country="FR" fo:font-style="normal" style:text-underline-style="none" fo:font-weight="normal" officeooo:rsid="00016efc" officeooo:paragraph-rsid="000192be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officeooo:rsid="00016efc" officeooo:paragraph-rsid="00016efc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officeooo:rsid="00016efc" officeooo:paragraph-rsid="00016efc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text-underline-style="solid" style:text-underline-width="auto" style:text-underline-color="font-color" fo:font-weight="bold" officeooo:rsid="000192be" officeooo:paragraph-rsid="000192be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officeooo:rsid="00016efc" officeooo:paragraph-rsid="00016ef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style:text-underline-style="none" fo:font-weight="normal" officeooo:rsid="00016efc" officeooo:paragraph-rsid="00095b9d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-0.026cm" fo:margin-right="0cm" fo:text-indent="0cm" style:auto-text-indent="false"/>
      <style:text-properties style:font-name="Comic Sans MS" fo:font-size="10pt" officeooo:paragraph-rsid="0009febe" style:font-size-asian="10pt" style:font-size-complex="10pt"/>
    </style:style>
    <style:style style:name="P9" style:family="paragraph" style:parent-style-name="Standard">
      <style:paragraph-properties fo:margin-left="-0.026cm" fo:margin-right="0cm" fo:text-indent="0cm" style:auto-text-indent="false"/>
      <style:text-properties style:font-name="Comic Sans MS" fo:font-size="10pt" fo:font-weight="bold" officeooo:paragraph-rsid="0009febe" style:font-size-asian="10pt" style:font-weight-asian="bold" style:font-size-complex="10pt" style:font-weight-complex="bold"/>
    </style:style>
    <style:style style:name="P10" style:family="paragraph" style:parent-style-name="Standard_20__28_user_29_">
      <style:text-properties style:font-name="Comic Sans MS" fo:font-size="10pt" style:text-underline-style="solid" style:text-underline-width="auto" style:text-underline-color="font-color" fo:font-weight="bold" officeooo:paragraph-rsid="0009febe" style:font-size-asian="10pt" style:font-weight-asian="bold" style:font-name-complex="Comic Sans MS" style:font-size-complex="10pt" style:font-weight-complex="bold"/>
    </style:style>
    <style:style style:name="P11" style:family="paragraph" style:parent-style-name="Standard_20__28_user_29_">
      <style:text-properties style:font-name="Comic Sans MS" fo:font-size="10pt" style:text-underline-style="solid" style:text-underline-width="auto" style:text-underline-color="font-color" fo:font-weight="normal" officeooo:paragraph-rsid="000b335f" style:font-size-asian="10pt" style:font-weight-asian="normal" style:font-name-complex="Comic Sans MS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pt" fo:language="fr" fo:country="FR" fo:font-style="normal" style:text-underline-style="none" fo:font-weight="bold" officeooo:rsid="000192be" officeooo:paragraph-rsid="000192be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0pt" style:text-underline-style="solid" style:text-underline-width="auto" style:text-underline-color="font-color" fo:font-weight="bold" officeooo:paragraph-rsid="000b335f" style:font-size-asian="10pt" style:font-weight-asian="bold" style:font-name-complex="Comic Sans MS" style:font-size-complex="10pt" style:font-weight-complex="bold"/>
    </style:style>
    <style:style style:name="P14" style:family="paragraph" style:parent-style-name="Standard">
      <style:paragraph-properties fo:margin-left="-0.026cm" fo:margin-right="0cm" fo:text-indent="0cm" style:auto-text-indent="false"/>
      <style:text-properties style:font-name="Comic Sans MS" fo:font-size="10pt" fo:language="fr" fo:country="FR" fo:font-style="normal" style:text-underline-style="none" fo:font-weight="normal" officeooo:rsid="00016efc" officeooo:paragraph-rsid="000b335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margin-left="-0.026cm" fo:margin-right="0cm" fo:text-indent="0cm" style:auto-text-indent="false"/>
      <style:text-properties style:font-name="Comic Sans MS" fo:font-size="10pt" fo:font-weight="normal" officeooo:paragraph-rsid="000b335f" style:font-size-asian="10pt" style:font-weight-asian="normal" style:font-size-complex="10pt" style:font-weight-complex="normal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language="fr" fo:country="FR" fo:font-style="normal" style:text-underline-style="none" style:font-style-asian="normal" style:font-style-complex="normal"/>
    </style:style>
    <style:style style:name="T4" style:family="text">
      <style:text-properties fo:language="fr" fo:country="FR" fo:font-style="normal" style:font-style-asian="normal" style:font-style-complex="normal"/>
    </style:style>
    <style:style style:name="T5" style:family="text">
      <style:text-properties fo:language="fr" fo:country="FR" fo:font-style="normal" officeooo:rsid="000647e0" style:font-style-asian="normal" style:font-style-complex="normal"/>
    </style:style>
    <style:style style:name="T6" style:family="text">
      <style:text-properties fo:language="fr" fo:country="FR" fo:font-style="normal" officeooo:rsid="00032abb" style:font-style-asian="normal" style:font-style-complex="normal"/>
    </style:style>
    <style:style style:name="T7" style:family="text">
      <style:text-properties fo:language="fr" fo:country="FR" fo:font-style="normal" officeooo:rsid="00095b9d" style:font-style-asian="normal" style:font-style-complex="normal"/>
    </style:style>
    <style:style style:name="T8" style:family="text">
      <style:text-properties fo:language="fr" fo:country="FR" style:text-underline-style="none" fo:font-weight="normal" style:font-weight-asian="normal" style:font-weight-complex="normal"/>
    </style:style>
    <style:style style:name="T9" style:family="text">
      <style:text-properties fo:language="fr" fo:country="FR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language="fr" fo:country="FR" fo:font-style="italic" style:text-underline-style="none" style:font-style-asian="italic" style:font-style-complex="italic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032abb"/>
    </style:style>
    <style:style style:name="T14" style:family="text">
      <style:text-properties officeooo:rsid="0005a7fb"/>
    </style:style>
    <style:style style:name="T15" style:family="text">
      <style:text-properties officeooo:rsid="000647e0"/>
    </style:style>
    <style:style style:name="T16" style:family="text">
      <style:text-properties officeooo:rsid="00095b9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 fo:font-weight="normal" officeooo:rsid="000b588f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0130ec8" style:font-weight-asian="normal" style:font-weight-complex="normal"/>
    </style:style>
    <style:style style:name="T21" style:family="text">
      <style:text-properties style:text-underline-style="solid" style:text-underline-width="auto" style:text-underline-color="font-color" officeooo:rsid="000b588f"/>
    </style:style>
    <style:style style:name="T22" style:family="text">
      <style:text-properties style:text-underline-style="solid" style:text-underline-width="auto" style:text-underline-color="font-color" officeooo:rsid="00130ec8"/>
    </style:style>
    <style:style style:name="T23" style:family="text">
      <style:text-properties officeooo:rsid="000b588f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105b1b" style:font-style-asian="italic" style:font-style-complex="italic"/>
    </style:style>
    <style:style style:name="T2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105b1b" style:font-style-asian="italic" style:font-weight-asian="normal" style:font-style-complex="italic" style:font-weight-complex="normal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05b1b" style:font-weight-asian="normal" style:font-weight-complex="normal"/>
    </style:style>
    <style:style style:name="T32" style:family="text">
      <style:text-properties fo:font-weight="normal" officeooo:rsid="000b588f" style:font-weight-asian="normal" style:font-weight-complex="normal"/>
    </style:style>
    <style:style style:name="T33" style:family="text">
      <style:text-properties officeooo:rsid="00105b1b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1ea50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LISTE</text:span> DE MATERIEL C<text:span text:style-name="T15">P</text:span></text:p>
      <text:p text:style-name="P3"/>
      <text:p text:style-name="P4"><text:span text:style-name="T8">Merci</text:span><text:span text:style-name="T11"> </text:span><text:span text:style-name="T8">d’éviter</text:span><text:span text:style-name="T11"> </text:span><text:span text:style-name="T8">l</text:span><text:span text:style-name="T2">e</text:span><text:span text:style-name="T12"> </text:span><text:span text:style-name="T2">matériel</text:span><text:span text:style-name="T12"> </text:span><text:span text:style-name="T2">fantaisiste. Préférez le matériel simple mais de qualité.</text:span></text:p>
      <text:p text:style-name="P1">Il serait bon de marquer le matériel au nom de votre enfant.</text:p>
      <text:p text:style-name="P1">Il faudra remplacer régulièrement le matériel perdu, abîmé ou usé. </text:p>
      <text:p text:style-name="P1"/>
      <text:p text:style-name="P2"/>
      <text:p text:style-name="P2"/>
      <text:p text:style-name="P2">- 1 cartable</text:p>
      <text:p text:style-name="P1">- 1 trousse de classe</text:p>
      <text:p text:style-name="P1">- 6 stylos bleus, 2 verts, 2 rouges</text:p>
      <text:p text:style-name="P1">- 2 surligneurs fluo (éviter les couleurs foncées)</text:p>
      <text:p text:style-name="P1">- 5 crayons gris</text:p>
      <text:p text:style-name="P1">- <text:span text:style-name="T14">2</text:span> gomme<text:span text:style-name="T14">s</text:span> blanche<text:span text:style-name="T14">s</text:span></text:p>
      <text:p text:style-name="P4"><text:span text:style-name="T2">- 1 taille-crayons </text:span><text:span text:style-name="T3">avec réservoir</text:span></text:p>
      <text:p text:style-name="P1">- <text:span text:style-name="T13">10</text:span> bâtons de colle</text:p>
      <text:p text:style-name="P4"><text:span text:style-name="T2">- 1 règle de </text:span><text:span text:style-name="T3">20 cm</text:span><text:span text:style-name="T2">, en plastique </text:span><text:span text:style-name="T4">transparent et rigide</text:span><text:span text:style-name="T2"> (pas de règle souple)</text:span></text:p>
      <text:p text:style-name="P1">- 1 paire de ciseaux</text:p>
      <text:p text:style-name="P1">- 1 pochette de feutres</text:p>
      <text:p text:style-name="P1">- 1 pochette de crayons de couleurs</text:p>
      <text:p text:style-name="P4"><text:span text:style-name="T9">Nous conseillons de mettre les feutres et crayons de couleurs dans une </text:span><text:span text:style-name="T10">trousse</text:span><text:span text:style-name="T2"> </text:span></text:p>
      <text:p text:style-name="P1">- 1 ardoise blanche + chiffon</text:p>
      <text:p text:style-name="P1">- <text:span text:style-name="T16">12</text:span> feutres pour ardoise blanche</text:p>
      <text:p text:style-name="P6"><text:span text:style-name="T4">- </text:span><text:span text:style-name="T5">1</text:span><text:span text:style-name="T4"> porte-vues <text:s/></text:span><text:span text:style-name="T6">(40 vues minimum)</text:span></text:p>
      <text:p text:style-name="P6"><text:span text:style-name="T6">- </text:span><text:span text:style-name="T7">1 grand classeur avec 4 anneaux</text:span></text:p>
      <text:p text:style-name="P7"><text:span text:style-name="T6">- </text:span><text:span text:style-name="T7">1 cahier de texte</text:span></text:p>
      <text:p text:style-name="P2">- 2 bo<text:span text:style-name="T13">î</text:span>tes de mouchoirs en papier</text:p>
      <text:p text:style-name="P2"/>
      <text:p text:style-name="P10"/>
      <text:p text:style-name="P10"/>
      <text:p text:style-name="P13">Le jour de la rentrée, pensez également à amener <text:span text:style-name="T35">à l’enseignant de votre classe</text:span> : </text:p>
      <text:p text:style-name="P11"/>
      <text:p text:style-name="P15"><text:span text:style-name="T21">- L'</text:span><text:span text:style-name="T22">attestation d'</text:span><text:span text:style-name="T17">assurance scolaire</text:span>, <text:span text:style-name="T23">elle doit</text:span> comporter <text:span text:style-name="T23">la mention</text:span> « individuelle accident ».</text:p>
      <text:p text:style-name="P15"/>
      <text:p text:style-name="P14"><text:span text:style-name="T17">- La coopérative scolaire</text:span><text:span text:style-name="T30">, qui </text:span><text:span text:style-name="T23">est une aide à la réalisation d'activités scolaires s’avère utile pour chacune de nos classes. Elle est</text:span><text:span text:style-name="T30"> de nouveau estimée cette année à un montant <text:s/>de </text:span><text:span text:style-name="T24">20 euros, </text:span><text:span text:style-name="T25">ou de 30 euros </text:span><text:span text:style-name="T33">pour 2 enfants en élémentaire,</text:span><text:span text:style-name="T30"> Ce montant est à régler à l' enseignant de la classe de votre enfant (espèces ou chèque </text:span><text:span text:style-name="T24">à l'ordre de </text:span><text:span text:style-name="T28">l'OCCE coop scolaire</text:span><text:span text:style-name="T24">)</text:span><text:span text:style-name="T30">.</text:span></text:p>
      <text:p text:style-name="P1"/>
      <text:p text:style-name="P12"/>
      <text:p text:style-name="P12"/>
      <text:p text:style-name="P12"/>
      <text:p text:style-name="P5"><text:span text:style-name="T3">Bonne rentrée à tous !</text:span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.8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3-06-08T15:27:09.192000000</dc:date>
    <meta:editing-duration>P23DT18H59M17S</meta:editing-duration>
    <meta:editing-cycles>10</meta:editing-cycles>
    <meta:print-date>2022-06-21T13:11:31.920000000</meta:print-date>
    <meta:document-statistic meta:table-count="0" meta:image-count="0" meta:object-count="0" meta:page-count="1" meta:paragraph-count="27" meta:word-count="260" meta:character-count="1412" meta:non-whitespace-character-count="1173"/>
  </office:meta>
</office:document-meta>
</file>