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fo:language="fr" fo:country="FR" fo:font-style="normal" style:text-underline-style="none" fo:font-weight="normal" officeooo:rsid="00016efc" officeooo:paragraph-rsid="00016efc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fo:language="fr" fo:country="FR" fo:font-style="normal" style:text-underline-style="none" fo:font-weight="normal" officeooo:rsid="00016efc" officeooo:paragraph-rsid="000192be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language="fr" fo:country="FR" fo:font-style="normal" style:text-underline-style="none" fo:font-weight="normal" officeooo:rsid="000192be" officeooo:paragraph-rsid="000192be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language="fr" fo:country="FR" fo:font-style="normal" style:text-underline-style="none" fo:font-weight="bold" officeooo:rsid="000192be" officeooo:paragraph-rsid="000192be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rsid="00016efc" officeooo:paragraph-rsid="00016ef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16efc" officeooo:paragraph-rsid="00016efc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16efc" officeooo:paragraph-rsid="000192be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rsid="000192be" officeooo:paragraph-rsid="000192b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paragraph-rsid="00096f93" style:font-size-asian="10pt" style:font-weight-asian="bold" style:font-name-complex="Comic Sans MS" style:font-size-complex="10pt" style:font-weight-complex="bold"/>
    </style:style>
    <style:style style:name="P10" style:family="paragraph" style:parent-style-name="Standard_20__28_user_29_">
      <style:text-properties style:font-name="Comic Sans MS" fo:font-size="10pt" style:text-underline-style="solid" style:text-underline-width="auto" style:text-underline-color="font-color" fo:font-weight="normal" officeooo:paragraph-rsid="00096f93" style:font-size-asian="10pt" style:font-weight-asian="normal" style:font-name-complex="Comic Sans MS" style:font-size-complex="10pt" style:font-weight-complex="normal"/>
    </style:style>
    <style:style style:name="P11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font-weight="normal" officeooo:paragraph-rsid="00096f9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language="fr" fo:country="FR" fo:font-style="normal" style:text-underline-style="none" fo:font-weight="normal" officeooo:rsid="00016efc" officeooo:paragraph-rsid="00096f9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fo:language="fr" fo:country="FR" fo:font-style="normal" style:text-underline-style="none" fo:font-weight="normal" officeooo:rsid="00016efc" officeooo:paragraph-rsid="00016efc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fr" fo:country="FR" fo:font-style="normal" style:text-underline-style="none" fo:font-weight="normal" officeooo:rsid="000192be" style:font-style-asian="normal" style:font-weight-asian="normal" style:font-style-complex="normal" style:font-weight-complex="normal"/>
    </style:style>
    <style:style style:name="T4" style:family="text">
      <style:text-properties fo:language="fr" fo:country="FR" fo:font-style="normal" style:text-underline-style="none" fo:font-weight="normal" officeooo:rsid="0006ee7f" style:font-style-asian="normal" style:font-weight-asian="normal" style:font-style-complex="normal" style:font-weight-complex="normal"/>
    </style:style>
    <style:style style:name="T5" style:family="text">
      <style:text-properties fo:language="fr" fo:country="FR" fo:font-style="normal" style:text-underline-style="none" style:font-style-asian="normal" style:font-style-complex="normal"/>
    </style:style>
    <style:style style:name="T6" style:family="text">
      <style:text-properties fo:language="fr" fo:country="FR" fo:font-style="normal" style:font-style-asian="normal" style:font-style-complex="normal"/>
    </style:style>
    <style:style style:name="T7" style:family="text">
      <style:text-properties fo:language="fr" fo:country="FR" style:text-underline-style="none" fo:font-weight="normal" style:font-weight-asian="normal" style:font-weight-complex="normal"/>
    </style:style>
    <style:style style:name="T8" style:family="text">
      <style:text-properties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language="fr" fo:country="FR" fo:font-style="italic" style:text-underline-style="none" style:font-style-asian="italic" style:font-style-complex="italic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032abb"/>
    </style:style>
    <style:style style:name="T13" style:family="text">
      <style:text-properties officeooo:rsid="0005a7fb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0b588f"/>
    </style:style>
    <style:style style:name="T16" style:family="text">
      <style:text-properties style:text-underline-style="solid" style:text-underline-width="auto" style:text-underline-color="font-color" officeooo:rsid="00130ec8"/>
    </style:style>
    <style:style style:name="T17" style:family="text">
      <style:text-properties officeooo:rsid="000b588f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05b1b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officeooo:rsid="00105b1b"/>
    </style:style>
    <style:style style:name="T22" style:family="text">
      <style:text-properties officeooo:rsid="001ea50c"/>
    </style:style>
    <style:style style:name="T23" style:family="text">
      <style:text-properties officeooo:rsid="0009fd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ISTE</text:span> DE MATERIEL CE1</text:p>
      <text:p text:style-name="P5"/>
      <text:p text:style-name="P6"><text:span text:style-name="T7">Merci</text:span><text:span text:style-name="T10"> </text:span><text:span text:style-name="T7">d’éviter</text:span><text:span text:style-name="T10"> </text:span><text:span text:style-name="T7">l</text:span><text:span text:style-name="T2">e</text:span><text:span text:style-name="T11"> </text:span><text:span text:style-name="T2">matériel</text:span><text:span text:style-name="T11"> </text:span><text:span text:style-name="T2">fantaisiste. Préférez le matériel simple mais de qualité.</text:span></text:p>
      <text:p text:style-name="P1">Il serait bon de marquer le matériel au nom de votre enfant.</text:p>
      <text:p text:style-name="P1">Il faudra remplacer régulièrement le matériel perdu, abîmé ou usé. </text:p>
      <text:p text:style-name="P1"/>
      <text:p text:style-name="P2"/>
      <text:p text:style-name="P2"/>
      <text:p text:style-name="P2">- 1 cartable</text:p>
      <text:p text:style-name="P1">- 1 trousse de classe</text:p>
      <text:p text:style-name="P1">- 6 stylos bleus, 2 verts, 2 rouges</text:p>
      <text:p text:style-name="P1">- 2 surligneurs fluo (éviter les couleurs foncées)</text:p>
      <text:p text:style-name="P1">- 5 crayons gris</text:p>
      <text:p text:style-name="P1">- <text:span text:style-name="T13">2</text:span> gomme<text:span text:style-name="T13">s</text:span> blanche<text:span text:style-name="T13">s</text:span></text:p>
      <text:p text:style-name="P6"><text:span text:style-name="T2">- 1 taille-crayons </text:span><text:span text:style-name="T5">avec réservoir</text:span></text:p>
      <text:p text:style-name="P1">- <text:span text:style-name="T12">10</text:span> bâtons de colle</text:p>
      <text:p text:style-name="P6"><text:span text:style-name="T2">- 1 règle de </text:span><text:span text:style-name="T5">20 cm</text:span><text:span text:style-name="T2">, en plastique </text:span><text:span text:style-name="T6">transparent et rigide</text:span><text:span text:style-name="T2"> (</text:span><text:span text:style-name="T5">pas</text:span><text:span text:style-name="T2"> de règle souple)</text:span></text:p>
      <text:p text:style-name="P1">- 1 équerre</text:p>
      <text:p text:style-name="P6"><text:span text:style-name="T2">- 1 compas simple mais de bonne qualité ( </text:span><text:span text:style-name="T8">nous conseillons les compas avec système de blocage des branches, qui sont très maniables </text:span><text:span text:style-name="T2">)</text:span></text:p>
      <text:p text:style-name="P1">- 1 paire de ciseaux</text:p>
      <text:p text:style-name="P1">- 1 pochette de feutres</text:p>
      <text:p text:style-name="P1">- 1 pochette de crayons de couleurs</text:p>
      <text:p text:style-name="P6"><text:span text:style-name="T8">Nous conseillons de mettre les feutres et crayons de couleurs dans une </text:span><text:span text:style-name="T9">trousse</text:span><text:span text:style-name="T2"> </text:span></text:p>
      <text:p text:style-name="P1">- 1 ardoise blanche + chiffon</text:p>
      <text:p text:style-name="P1">- 6 feutres pour ardoise blanche</text:p>
      <text:p text:style-name="P1">- <text:span text:style-name="T23">2 pochettes à rabats et élastiques A4</text:span></text:p>
      <text:p text:style-name="P1">- <text:span text:style-name="T12">2</text:span> porte-vues <text:s/><text:span text:style-name="T12">(40 vues minimum)</text:span></text:p>
      <text:p text:style-name="P7"><text:span text:style-name="T2">- 1 agenda 202</text:span><text:span text:style-name="T4">3</text:span><text:span text:style-name="T2">- 202</text:span><text:span text:style-name="T4">4</text:span><text:span text:style-name="T2"> (1 page par jour) </text:span><text:span text:style-name="T3">pour les devoirs </text:span><text:span text:style-name="T2">, pas de cahier de textes</text:span></text:p>
      <text:p text:style-name="P2">- <text:span text:style-name="T23">1</text:span> bo<text:span text:style-name="T12">î</text:span>te de mouchoirs en papier</text:p>
      <text:p text:style-name="P1"/>
      <text:p text:style-name="P9">Le jour de la rentrée, pensez également à amener <text:span text:style-name="T22">à l’enseignant de votre classe</text:span> : </text:p>
      <text:p text:style-name="P10"/>
      <text:p text:style-name="P11"><text:span text:style-name="T15">- L'</text:span><text:span text:style-name="T16">attestation d'</text:span><text:span text:style-name="T14">assurance scolaire</text:span>, <text:span text:style-name="T17">elle doit</text:span> comporter <text:span text:style-name="T17">la mention</text:span> « individuelle accident ».</text:p>
      <text:p text:style-name="P11"/>
      <text:p text:style-name="P12"><text:span text:style-name="T14">- La coopérative scolaire</text:span>, qui <text:span text:style-name="T17">est une aide à la réalisation d'activités scolaires s’avère utile pour chacune de nos classes. Elle est</text:span> de nouveau estimée cette année à un montant <text:s/>de <text:span text:style-name="T18">20 euros, </text:span><text:span text:style-name="T19">ou de 30 euros </text:span><text:span text:style-name="T21">pour 2 enfants en élémentaire,</text:span> Ce montant est à régler à l' enseignant de la classe de votre enfant (espèces ou chèque <text:span text:style-name="T18">à l'ordre de </text:span><text:span text:style-name="T20">l'OCCE coop scolaire</text:span><text:span text:style-name="T18">)</text:span>.</text:p>
      <text:p text:style-name="P4"/>
      <text:p text:style-name="P4"/>
      <text:p text:style-name="P4"/>
      <text:p text:style-name="P4"/>
      <text:p text:style-name="P8"><text:span text:style-name="T5">Bonne rentrée à tous !</text:span><text:span text:style-name="T2">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6-12T15:55:02.917000000</dc:date>
    <meta:editing-duration>PT4H35M15S</meta:editing-duration>
    <meta:editing-cycles>12</meta:editing-cycles>
    <meta:print-date>2023-06-12T15:55:01.688000000</meta:print-date>
    <meta:document-statistic meta:table-count="0" meta:image-count="0" meta:object-count="0" meta:page-count="1" meta:paragraph-count="29" meta:word-count="301" meta:character-count="1624" meta:non-whitespace-character-count="1346"/>
  </office:meta>
</office:document-meta>
</file>