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0f50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officeooo:paragraph-rsid="001d3749" style:font-size-asian="10pt" style:font-weight-asian="bold" style:font-name-complex="Comic Sans MS" style:font-size-complex="10pt" style:font-weight-complex="bold"/>
    </style:style>
    <style:style style:name="P8" style:family="paragraph" style:parent-style-name="Standard">
      <style:paragraph-properties fo:margin-left="-0.026cm" fo:margin-right="0cm" fo:text-indent="0cm" style:auto-text-indent="false"/>
      <style:text-properties style:font-name="Comic Sans MS" fo:font-size="10pt" fo:font-weight="normal" officeooo:paragraph-rsid="001d374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-0.026cm" fo:margin-right="0cm" fo:text-indent="0cm" style:auto-text-indent="false"/>
      <style:text-properties style:font-name="Comic Sans MS" fo:font-size="10pt" fo:font-weight="normal" officeooo:paragraph-rsid="001d3749" style:font-size-asian="10pt" style:font-weight-asian="normal" style:font-name-complex="Arial1" style:font-size-complex="10pt" style:font-weight-complex="normal"/>
    </style:style>
    <style:style style:name="P10" style:family="paragraph" style:parent-style-name="Standard_20__28_user_29_">
      <style:text-properties style:font-name="Comic Sans MS" fo:font-size="10pt" style:text-underline-style="solid" style:text-underline-width="auto" style:text-underline-color="font-color" fo:font-weight="normal" officeooo:paragraph-rsid="001d3749" style:font-size-asian="10pt" style:font-weight-asian="normal" style:font-name-complex="Comic Sans MS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0b588f"/>
    </style:style>
    <style:style style:name="T4" style:family="text">
      <style:text-properties style:text-underline-style="solid" style:text-underline-width="auto" style:text-underline-color="font-color" officeooo:rsid="00130ec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361db"/>
    </style:style>
    <style:style style:name="T7" style:family="text">
      <style:text-properties officeooo:rsid="001b8b99"/>
    </style:style>
    <style:style style:name="T8" style:family="text">
      <style:text-properties officeooo:rsid="000b588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05b1b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normal" style:text-underline-style="none" officeooo:rsid="00105b1b" style:font-style-asian="normal" style:font-style-complex="normal"/>
    </style:style>
    <style:style style:name="T13" style:family="text">
      <style:text-properties fo:font-style="normal" officeooo:rsid="00105b1b" style:font-style-asian="normal" style:font-style-complex="normal"/>
    </style:style>
    <style:style style:name="T14" style:family="text">
      <style:text-properties officeooo:rsid="001ea5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ISTE DE FOURNITURES SCOLAIRES POUR LES CLASSES DE CE2</text:p>
      <text:p text:style-name="Standard"/>
      <text:p text:style-name="Standard">Merci d’éviter le matériel fantaisiste. Préférez le matériel simple mais de qualité. </text:p>
      <text:p text:style-name="Standard">Il serait bon de marquer le matériel au nom de l’enfant.</text:p>
      <text:p text:style-name="Standard">Il faudra remplacer régulièrement le matériel perdu, abîmé ou usé.</text:p>
      <text:p text:style-name="Standard"/>
      <text:p text:style-name="P2">- 1 grand classeur à 4 anneaux</text:p>
      <text:p text:style-name="P2">- 1 pochette de 6 intercalaires cartonnés grand format </text:p>
      <text:p text:style-name="Standard">- 1 paquet de 100 pochettes plastiques (pour le classeur)</text:p>
      <text:p text:style-name="Standard">- <text:span text:style-name="T14">1 cahier de brouillon</text:span></text:p>
      <text:p text:style-name="Standard">- 1 porte- vues (60 vues)</text:p>
      <text:p text:style-name="Standard">- 1 <text:span text:style-name="T2">agenda</text:span> scolaire 20<text:span text:style-name="T7">23-2024</text:span> (pour écrire les devoirs) :</text:p>
      <text:p text:style-name="Standard"/>
      <text:p text:style-name="P3"><text:span text:style-name="T1">AGENDA OBLIGATOIRE</text:span> (1 page par jour), <text:span text:style-name="T5">PAS de cahier de textes, merci</text:span></text:p>
      <text:p text:style-name="P3"/>
      <text:p text:style-name="P4">- 1 trousse comprenant :</text:p>
      <text:p text:style-name="Standard"><text:s text:c="9"/>- 6 stylos bleus (stylos effaçables acceptés), 2 verts, 2 rouges</text:p>
      <text:p text:style-name="Standard"><text:s text:c="9"/>- 5 crayons à papier HB ou n°2 (crayons gris) ou critérium</text:p>
      <text:p text:style-name="Standard"><text:s text:c="9"/>- 2 gommes blanches</text:p>
      <text:p text:style-name="Standard"><text:s text:c="9"/>- 1 taille-crayon avec réservoir</text:p>
      <text:p text:style-name="Standard"><text:s text:c="9"/>- <text:span text:style-name="T6">2</text:span> surligneur<text:span text:style-name="T6">s</text:span> fluo <text:span text:style-name="T6">(</text:span>jaune/ <text:span text:style-name="T6">orange / rose..)</text:span></text:p>
      <text:p text:style-name="Standard"><text:s text:c="9"/>- 8 bâtons de colle de bonne qualité</text:p>
      <text:p text:style-name="Standard"><text:s text:c="9"/>- 1 paire de ciseaux </text:p>
      <text:p text:style-name="Standard"><text:s text:c="9"/>- 1 compas simple mais de bonne qualité</text:p>
      <text:p text:style-name="P6">Nous conseillons les compas avec système de blocage des branches, qui sont très maniables.</text:p>
      <text:p text:style-name="Standard"><text:s text:c="10"/>- 1 ardoise Velleda + 1 chiffon</text:p>
      <text:p text:style-name="Standard"><text:s text:c="10"/>- 6 feutres d’ardoise Velleda</text:p>
      <text:p text:style-name="Standard"/>
      <text:p text:style-name="Standard">- <text:span text:style-name="T2">1 trousse</text:span> composée de feutres et de crayons de couleur</text:p>
      <text:p text:style-name="Standard">- 1 règle plate de <text:span text:style-name="T7">2</text:span>0 cm en plastique rigide (éviter les règles souples)</text:p>
      <text:p text:style-name="Standard">- <text:span text:style-name="T6">1 petite règle de trousse (pour souligner facilement)</text:span></text:p>
      <text:p text:style-name="Standard">- 1 équerre en plastique</text:p>
      <text:p text:style-name="Standard">- 1 calculatrice de poche simple</text:p>
      <text:p text:style-name="Standard">- 2 chemises (pochettes) en plastiques avec rabats et élastiques format A4</text:p>
      <text:p text:style-name="Standard">- 1 boîte de mouchoirs en papier</text:p>
      <text:p text:style-name="P7"/>
      <text:p text:style-name="P7"/>
      <text:p text:style-name="P7">Le jour de la rentrée, pensez également à amener <text:span text:style-name="T14">à l’enseignant de votre classe</text:span> : </text:p>
      <text:p text:style-name="P10"/>
      <text:p text:style-name="P8"><text:span text:style-name="T3">- L'</text:span><text:span text:style-name="T4">attestation d'</text:span><text:span text:style-name="T1">assurance scolaire</text:span>, <text:span text:style-name="T8">elle doit</text:span> comporter <text:span text:style-name="T8">la mention</text:span> « individuelle accident ».</text:p>
      <text:p text:style-name="P8"/>
      <text:p text:style-name="P9"><text:span text:style-name="T1">- La coopérative scolaire</text:span>, qui <text:span text:style-name="T8">est une aide à la réalisation d'activités scolaires s’avère utile pour chacune de nos classes. Elle est</text:span> de nouveau estimée cette année à un montant <text:s/>de <text:span text:style-name="T9">20 euros, </text:span><text:span text:style-name="T10">ou de 30 euros </text:span><text:span text:style-name="T13">pour 2 enfant</text:span><text:span text:style-name="T12">s en élémentaire,</text:span> Ce montant est à régler à l' enseignant de la classe de votre enfant (espèces ou chèque <text:span text:style-name="T9">à l'ordre de </text:span><text:span text:style-name="T11">l'OCCE coop scolaire</text:span><text:span text:style-name="T9">)</text:span>.</text:p>
      <text:p text:style-name="P5"/>
      <text:p text:style-name="P5"/>
      <text:p text:style-name="P1"><text:span text:style-name="T2">Bonne rentrée à tous 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0:31.747000000</meta:creation-date>
    <meta:print-date>2023-06-08T15:29:55.562000000</meta:print-date>
    <dc:date>2023-06-08T15:29:59.968000000</dc:date>
    <meta:editing-duration>PT2H4M16S</meta:editing-duration>
    <meta:editing-cycles>9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34" meta:word-count="355" meta:character-count="2063" meta:non-whitespace-character-count="1644"/>
  </office:meta>
</office:document-meta>
</file>