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svg:font-family="Times"/>
  </office:font-face-decls>
  <office:automatic-styles>
    <style:style style:name="Table1" style:family="table">
      <style:table-properties style:width="16.51cm" table:align="margins"/>
    </style:style>
    <style:style style:name="Table1.A" style:family="table-column">
      <style:table-column-properties style:column-width="8.255cm" style:rel-column-width="32767*"/>
    </style:style>
    <style:style style:name="Table1.B" style:family="table-column">
      <style:table-column-properties style:column-width="8.255cm" style:rel-column-width="32768*"/>
    </style:style>
    <style:style style:name="Table1.A1" style:family="table-cell">
      <style:table-cell-properties fo:padding="0.097cm" fo:border="none"/>
    </style:style>
    <style:style style:name="Table2" style:family="table">
      <style:table-properties style:width="16.51cm" table:align="margins"/>
    </style:style>
    <style:style style:name="Table2.A" style:family="table-column">
      <style:table-column-properties style:column-width="16.51cm" style:rel-column-width="65535*"/>
    </style:style>
    <style:style style:name="Table2.A1" style:family="table-cell">
      <style:table-cell-properties fo:padding="0.097cm" fo:border="none"/>
    </style:style>
    <style:style style:name="Table3" style:family="table">
      <style:table-properties style:width="16.51cm" table:align="margins"/>
    </style:style>
    <style:style style:name="Table3.A" style:family="table-column">
      <style:table-column-properties style:column-width="16.51cm" style:rel-column-width="65535*"/>
    </style:style>
    <style:style style:name="Table3.A1" style:family="table-cell">
      <style:table-cell-properties fo:padding="0.097cm" fo:border="none"/>
    </style:style>
    <style:style style:name="Table4" style:family="table">
      <style:table-properties style:width="16.51cm" table:align="margins"/>
    </style:style>
    <style:style style:name="Table4.A" style:family="table-column">
      <style:table-column-properties style:column-width="16.51cm" style:rel-column-width="65535*"/>
    </style:style>
    <style:style style:name="Table4.A1" style:family="table-cell">
      <style:table-cell-properties fo:padding="0.097cm" fo:border="none"/>
    </style:style>
    <style:style style:name="P1" style:family="paragraph" style:parent-style-name="Standard">
      <style:paragraph-properties fo:margin-top="0.176cm" fo:margin-bottom="0cm" style:contextual-spacing="false" fo:text-align="justify" style:justify-single-word="false">
        <style:tab-stops>
          <style:tab-stop style:position="3.341cm"/>
          <style:tab-stop style:position="30.177cm"/>
        </style:tab-stops>
      </style:paragraph-properties>
      <style:text-properties fo:color="#000000" loext:opacity="100%" style:font-name="Arial" fo:font-size="14pt"/>
    </style:style>
    <style:style style:name="P2" style:family="paragraph" style:parent-style-name="Standard">
      <style:paragraph-properties fo:margin-top="0.176cm" fo:margin-bottom="0cm" style:contextual-spacing="false" fo:text-align="justify" style:justify-single-word="false"/>
      <style:text-properties fo:color="#000000" loext:opacity="100%" style:font-name="Arial" fo:font-size="14pt"/>
    </style:style>
    <style:style style:name="P3" style:family="paragraph" style:parent-style-name="Standard">
      <style:paragraph-properties fo:margin-top="0.176cm" fo:margin-bottom="0.21cm" style:contextual-spacing="false" fo:text-align="justify" style:justify-single-word="false"/>
      <style:text-properties fo:color="#000000" loext:opacity="100%" style:font-name="Arial" fo:font-size="14pt"/>
    </style:style>
    <style:style style:name="P4" style:family="paragraph" style:parent-style-name="Standard">
      <style:paragraph-properties fo:margin-left="1.249cm" fo:margin-right="0cm" fo:margin-top="0.176cm" fo:margin-bottom="0cm" style:contextual-spacing="false" fo:text-align="justify" style:justify-single-word="false" fo:text-indent="1.249cm" style:auto-text-indent="false"/>
      <style:text-properties fo:color="#000000" loext:opacity="100%" style:font-name="Arial" fo:font-size="14pt"/>
    </style:style>
    <style:style style:name="P5" style:family="paragraph" style:parent-style-name="Standard">
      <style:paragraph-properties fo:margin-top="0.176cm" fo:margin-bottom="0cm" style:contextual-spacing="false"/>
      <style:text-properties fo:color="#000000" loext:opacity="100%" style:font-name="Arial" fo:font-size="14pt"/>
    </style:style>
    <style:style style:name="P6" style:family="paragraph" style:parent-style-name="Standard">
      <style:paragraph-properties fo:margin-top="0.175cm" fo:margin-bottom="0cm" style:contextual-spacing="false"/>
      <style:text-properties fo:color="#000000" loext:opacity="100%" style:font-name="Arial" fo:font-size="14pt"/>
    </style:style>
    <style:style style:name="P7" style:family="paragraph" style:parent-style-name="Standard">
      <style:paragraph-properties fo:margin-top="0.176cm" fo:margin-bottom="0cm" style:contextual-spacing="false" fo:text-align="center" style:justify-single-word="false"/>
      <style:text-properties fo:color="#000000" loext:opacity="100%" style:font-name="Arial" fo:font-size="14pt"/>
    </style:style>
    <style:style style:name="P8" style:family="paragraph" style:parent-style-name="Standard">
      <style:paragraph-properties fo:margin-top="0.176cm" fo:margin-bottom="0cm" style:contextual-spacing="false" fo:text-align="justify" style:justify-single-word="false"/>
      <style:text-properties fo:color="#000000" loext:opacity="100%" style:font-name="Arial" fo:font-size="14pt" style:text-underline-style="solid" style:text-underline-width="auto" style:text-underline-color="font-color" fo:font-weight="bold"/>
    </style:style>
    <style:style style:name="P9" style:family="paragraph" style:parent-style-name="Standard">
      <style:paragraph-properties fo:text-align="justify" style:justify-single-word="false"/>
      <style:text-properties fo:color="#000000" loext:opacity="100%" style:font-name="Arial" fo:font-size="14pt" style:text-underline-style="solid" style:text-underline-width="auto" style:text-underline-color="font-color" fo:font-weight="bold"/>
    </style:style>
    <style:style style:name="P10" style:family="paragraph" style:parent-style-name="Standard">
      <style:paragraph-properties fo:margin-top="0.176cm" fo:margin-bottom="0cm" style:contextual-spacing="false" fo:text-align="justify" style:justify-single-word="false"/>
      <style:text-properties fo:color="#000000" loext:opacity="100%" style:font-name="Arial" fo:font-size="14pt" fo:font-weight="bold"/>
    </style:style>
    <style:style style:name="P11" style:family="paragraph" style:parent-style-name="Standard">
      <style:paragraph-properties fo:margin-top="0.175cm" fo:margin-bottom="0cm" style:contextual-spacing="false" fo:text-align="justify" style:justify-single-word="false"/>
      <style:text-properties fo:color="#000000" loext:opacity="100%" style:font-name="Arial" fo:font-size="14pt" fo:font-weight="bold"/>
    </style:style>
    <style:style style:name="P12" style:family="paragraph" style:parent-style-name="Standard">
      <style:paragraph-properties fo:margin-top="0.176cm" fo:margin-bottom="0cm" style:contextual-spacing="false"/>
      <style:text-properties fo:color="#000000" loext:opacity="100%" style:font-name="Arial" fo:font-size="14pt" fo:font-weight="bold"/>
    </style:style>
    <style:style style:name="P13" style:family="paragraph" style:parent-style-name="Standard" style:list-style-name="L1">
      <style:paragraph-properties fo:margin-left="1.27cm" fo:margin-right="0cm" fo:margin-top="0.176cm" fo:margin-bottom="0cm" style:contextual-spacing="false" fo:text-align="justify" style:justify-single-word="false" fo:text-indent="-1.27cm" style:auto-text-indent="false">
        <style:tab-stops>
          <style:tab-stop style:position="0.388cm"/>
          <style:tab-stop style:position="1.27cm"/>
        </style:tab-stops>
      </style:paragraph-properties>
      <style:text-properties fo:color="#000000" loext:opacity="100%" style:font-name="Arial" fo:font-size="14pt"/>
    </style:style>
    <style:style style:name="P14" style:family="paragraph" style:parent-style-name="Standard" style:list-style-name="L1">
      <style:paragraph-properties fo:margin-left="1.27cm" fo:margin-right="0.101cm" fo:margin-top="0.176cm" fo:margin-bottom="0cm" style:contextual-spacing="false" fo:text-align="justify" style:justify-single-word="false" fo:text-indent="-1.27cm" style:auto-text-indent="false">
        <style:tab-stops>
          <style:tab-stop style:position="0.388cm"/>
          <style:tab-stop style:position="1.27cm"/>
        </style:tab-stops>
      </style:paragraph-properties>
      <style:text-properties fo:color="#000000" loext:opacity="100%" style:font-name="Arial" fo:font-size="14pt"/>
    </style:style>
    <style:style style:name="T1" style:family="text">
      <style:text-properties fo:font-weight="bold"/>
    </style:style>
    <style:style style:name="T2" style:family="text">
      <style:text-properties style:text-position="super 100%"/>
    </style:style>
    <text:list-style style:name="L1">
      <text:list-level-style-bullet text:level="1" loext:num-list-format="%1%" text:bullet-char="•">
        <style:list-level-properties text:space-before="0.635cm" text:min-label-width="0.635cm"/>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SDEN DES ALPES MARITIMES</text:p>
      <text:p text:style-name="P2"/>
      <text:p text:style-name="P8">PROCES-VERBAL DE LA REUNION</text:p>
      <text:p text:style-name="P9">DU CONSEIL D’ECOLE</text:p>
      <text:p text:style-name="P2"/>
      <table:table table:name="Table1" table:style-name="Table1">
        <table:table-column table:style-name="Table1.A"/>
        <table:table-column table:style-name="Table1.B"/>
        <table:table-row>
          <table:table-cell table:style-name="Table1.A1" office:value-type="string">
            <text:p text:style-name="P10">Ecole Maternelle Les Magnolias</text:p>
            <text:p text:style-name="P2">2, rue des Galères </text:p>
            <text:p text:style-name="P2">06230 Villefranche sur Mer</text:p>
          </table:table-cell>
          <table:table-cell table:style-name="Table1.A1" office:value-type="string">
            <text:p text:style-name="P3"><text:span text:style-name="T1">DATE : vendredi 2 juin <text:s/>2023</text:span> </text:p>
          </table:table-cell>
        </table:table-row>
      </table:table>
      <text:p text:style-name="P2"/>
      <text:p text:style-name="P2"/>
      <table:table table:name="Table2" table:style-name="Table2">
        <table:table-column table:style-name="Table2.A"/>
        <table:table-row>
          <table:table-cell table:style-name="Table2.A1" office:value-type="string">
            <text:p text:style-name="P8">PARTICIPANTS:</text:p>
            <text:list xml:id="list2312787035" text:style-name="L1">
              <text:list-item>
                <text:p text:style-name="P13">Membres titulaires :</text:p>
              </text:list-item>
            </text:list>
            <text:p text:style-name="P2">Messieurs BUNGER et CASSAGNE, délégués de parents d'élèves <text:s text:c="2"/></text:p>
            <text:p text:style-name="P2">Mesdames BLENGINO, MAZZANI, enseignantes, <text:s/>Madame GRANDCLAUDE, enseignante et directrice de l'école maternelle Les Magnolias, Madame HUNSTAD, nouvelle directrice au 1<text:span text:style-name="T2">er</text:span> septembre 2023, Madame GALFRE Kristel, Atsem</text:p>
            <text:list xml:id="list170047871465931" text:style-name="L1">
              <text:list-item>
                <text:p text:style-name="P13">Madame BRAVETTI, Adjointe aux Affaires Scolaires, Mairie de Villefranche sur Mer,</text:p>
              </text:list-item>
              <text:list-item>
                <text:p text:style-name="P14">Autre personne présente :Madame PIRONE, Mairie de Villefranche sur Mer, Service des Affaires Scolaires</text:p>
              </text:list-item>
              <text:list-item>
                <text:p text:style-name="P13"/>
              </text:list-item>
            </text:list>
            <text:p text:style-name="P11"><text:s/></text:p>
            <text:p text:style-name="P5"><text:span text:style-name="T1">Rentrée </text:span>:</text:p>
            <text:p text:style-name="P5">Un creux démographique est observé pour l’année 2020, soit 31 PS, 49 MS <text:s/>et 33 GS au 1er juin. 5 radiations sont attendues en fin d’année; les inscriptions <text:s/>se termineront le lundi 5 juin; une nouvelle directrice, prendra ses fonctions le 1er septembre 2023: Madame Françoise Hunstad. Elle tiendra une permanence d’inscriptions le jeudi 31 août de 9h à 12h.</text:p>
            <text:p text:style-name="P5"/>
            <text:p text:style-name="P5">Une nouvelle circulaire rectorale concernant l’entrée des parents dans l’école le matin et après la classe, entre en vigueur à compter du 4 septembre.</text:p>
            <text:p text:style-name="P5">Les enseignantes de l’école y ont réfléchi en conseil des maîtresses et ont élaboré un projet compatible avec les exigences en matière de sécurité et de circulation des personnes extérieures à l’école (respect du plan vigipirate), la configuration particulière des locaux et la nécessaire liaison <text:soft-page-break/>école/famille qui trouve dans cette circulaire un point d’appui. </text:p>
            <text:p text:style-name="P5">Durant la première semaine de rentrée, les parents pourront accompagner leur enfant en classe dans une des classes de petite section; dans la classe de PS/MS, les parents accompagneront les enfants chaque jour le matin, en effet, l’Atsem de cette classe accompagnatrice dans le cadre de la navette scolaire n’arrive en classe qu’à 8h15.</text:p>
            <text:p text:style-name="P5">Au niveau 1 de l’école, les parents laisseront les enfants au portail; les enseignantes accueilleront régulièrement les parents dans les classes régulièrement (semaine des parents à l’école en octobre, fin des trimestres, visites des expositions de travaux d’enfants). Les deux entrées seront maintenues car il est plus confortable pour les élèves du niveau 0 de rejoindre rapidement leurs classes. Concernant la sortie de 16h, rien ne changera.La police municipale sera présente à l’entrée et à la sortie.</text:p>
            <text:p text:style-name="P5">Une main courante sera établie lorsque des parents rentreront à l’école.</text:p>
            <text:p text:style-name="P5">Monsieur le Maire est favorable à cette réouverture de l’école aux parents.</text:p>
            <text:p text:style-name="P5">Le projet décrit est voté à l’unanimité par les membres du conseil d’école (cf délibération jointe).</text:p>
            <text:p text:style-name="P5"/>
            <text:p text:style-name="P5">La visite des locaux est programmée le vendredi 30 juin entre 17h et 18 h, pour les nouveaux parents et les nouveaux élèves; <text:s text:c="2"/>les « passerelles » entre jardin d’enfants, crèche et école maternelle, ont démarré en mai; les élèves de GS passeront une demi-matinée au CP à tour de rôle les 26, 27 et 29 juin. La cérémonie (des tabliers) de passage des GS au CP aura lieu en fin d’année et l’APEV à cette occasion offrira un livre à chaque GS.</text:p>
            <text:p text:style-name="P5">Le dossier périscolaire est à remettre rapidement au Service des Affaires Scolaires: les parents ne sont pas très réactifs et notamment en ce qui concerne le certificat médical demandé.</text:p>
            <text:p text:style-name="P5"/>
            <text:p text:style-name="P5"><text:span text:style-name="T1">Equipement bureautique:</text:span> </text:p>
            <text:p text:style-name="P5">Concernant l’alimentation du photocopieur , des retards dans la livraison des cartouches de toner ont été observés; cela devrait rentrer dans l’ordre; <text:s/>la commune va fournir à l’école maternelle 6 ordinateurs portables qui serviront également à utiliser plus commodément les deux TNI. La coopérative générale prendra en charge l’achat du pack office pour les ordinateurs de classe. Les pieds supports des TNI seront remplacés par un dispositif motorisé (les écrans sont beaucoup trop hauts pour les enfants). Un réseau WIFI avec trois bornes sera également installé dans l’école ; il sera à éteindre lorsqu’il ne sera pas utilisé.</text:p>
            <text:p text:style-name="P5">La question du recyclage des cartouches de tuner usagées se pose: les services techniques ne les reprennent plus.</text:p>
            <text:p text:style-name="P5"><text:soft-page-break/></text:p>
            <text:p text:style-name="P5"><text:span text:style-name="T1">Travaux :</text:span> ce qui est prévu pendant l’été et à la rentrée 2023 ;</text:p>
            <text:p text:style-name="P5">Les dates des grands nettoyages ne sont pas encore fixées. </text:p>
            <text:p text:style-name="P5">Sont prévus les peintures des grilles, l’installation d’étagères dans la salle des maîtres, le changement de la bâche le long de la grille de la cour du bas, le nettoyage de la vitre du hall côté Nord complètement opacifiée et l’installation d’un coin rangement au 3ème étage dans l’édicule; les sanitaire qui ne servent pas, seront retirées.</text:p>
            <text:p text:style-name="P5">Madame Zappia du Service entretien a été sollicitée pour faire un point sur l’entretien avant la rentrée. Le manque d’entretien des locaux à usage collectif est récurrent malgré les nombreux mails envoyés.Il peut être compliqué d’entretenir les extérieurs alors que l’école accueille des enfants toute la semaine y compris le mercredi; Madame Bravetti va demander que la Brigade passe le samedi pour des vérifications et des nettoyages</text:p>
            <text:p text:style-name="P5">.</text:p>
            <text:p text:style-name="P5"><text:span text:style-name="T1">Point financier coopérative générale: </text:span>un point sera envoyé aux parents d’élèves.</text:p>
            <text:p text:style-name="P5"/>
            <text:p text:style-name="P12">Spectacle de fin d’année et kermesse: </text:p>
            <text:p text:style-name="P5">Les stands fonctionneront à partir de 11h.</text:p>
            <text:p text:style-name="P5">A 17h30, commencera le spectacle de l’école maternelle suivi du spectacle de l’école élémentaire, entrecoupés de la remise des diplômes du pedibus. Le soir, un barbecue pourra avoir lieu. La tombola permettra de gagner des lots offerts par les commerçants et les restaurateurs de Villefranche. Les besoins en termes techniques ont été donnés à la mairie et précisés dans la note de service. </text:p>
            <text:p text:style-name="P5">Madame Gastaud s’occupe des droits à verser à la Sacem.</text:p>
            <text:p text:style-name="P6">Le spectacle de l’école maternelle a pour thème la ville; nous aurions besoin de vieilles affiches de la ville et de la version originale de la Calenda.</text:p>
            <text:p text:style-name="P6">La répétition générale aura lieu le jeudi 22 juin,; les parents accompagneront directement leur enfant à La Citadelle à 8h05 ce jour-là.</text:p>
            <text:p text:style-name="P5"/>
            <text:p text:style-name="P5"><text:span text:style-name="T1">Exercices de sécurité/PPMS</text:span>: Ont été mis en place durant la période 4 et 5 un exercice de confinement-pollution et un exercice -séisme conformément au PPMS.</text:p>
            <text:p text:style-name="P5"/>
            <text:p text:style-name="P5"><text:soft-page-break/><text:span text:style-name="T1">Navette scolaire</text:span>: </text:p>
            <text:p text:style-name="P5">Elle fonctionne définitivement à présent ( la période d’essai étant terminée) à la satisfaction des familles habitant les hauteurs de Villefranche.</text:p>
            <text:p text:style-name="P5">Elle transporte 14 élèves dont 4 de l’école maternelle. L’existence de cette navette est mentionnée sur le dossier périscolaire. Un mail pour rappel sera envoyé à toutes les familles. Vérifier si la navette démarre dès le 4 septembre, premier jour de classe. Une information sur la mise en place du périscolaire sera donnée également.</text:p>
            <text:p text:style-name="P5"/>
            <text:p text:style-name="P5"/>
            <text:p text:style-name="P5"><text:span text:style-name="T1">Sortie scolaire de fin d’année :</text:span> Elle aura lieu au Bois des lutins, le lundi 3 juillet, à Villeneuve Loubet. Le transport en bus est financée par la commune. Les entrées des enfants et parents accompagnateurs le sont par l’Apev ( pour un montant de 500 euros) et la Coopérative générale. Le devis s’élève à 1167euros.</text:p>
            <text:p text:style-name="P5"/>
            <text:p text:style-name="P12">Circulation et sécurité devant l’école:</text:p>
            <text:p text:style-name="P5">Monsieur Cassagne pointe le risque à 8h du matin des bus descendant rapidement l’Avenue du Général de Gaulle vers le port ( débarquement des croisièristes) pour les familles. Madame Bravetti prendra attache avec Monsieur Desquiret, responsable de la Police Municipale.</text:p>
            <text:p text:style-name="P5"/>
            <text:p text:style-name="P5"/>
            <text:p text:style-name="P5">Le conseil d’école se termine à 19h15.</text:p>
            <text:p text:style-name="P5">Madame Grandclaude, dont c’est le dernier conseil d’école, remercie tous les participants de cette instance ainsi que toutes les familles qui l’ont accompagnée durant ces 12 belles années passées à l’école maternelle Les Magnolias.</text:p>
            <text:p text:style-name="P5"/>
            <text:p text:style-name="P2"/>
          </table:table-cell>
        </table:table-row>
      </table:table>
      <text:p text:style-name="P2"/>
      <table:table table:name="Table3" table:style-name="Table3">
        <table:table-column table:style-name="Table3.A"/>
        <table:table-row>
          <table:table-cell table:style-name="Table3.A1" office:value-type="string">
            <text:p text:style-name="P2">Fait à Villefranche sur Mer, le 2 juin 2023</text:p>
            <text:p text:style-name="P2"/>
            <text:p text:style-name="P2"><text:s/><text:tab/><text:tab/> <text:s text:c="4"/>La Présidente <text:s text:c="60"/>La Secrétaire</text:p>
            <text:p text:style-name="P4">du Conseil d’Ecole: <text:s text:c="55"/>de <text:soft-page-break/>séance : <text:s text:c="3"/></text:p>
            <text:p text:style-name="P4"><text:tab/><text:tab/><text:tab/><text:tab/><text:tab/><text:tab/><text:tab/> <text:s text:c="9"/></text:p>
            <text:p text:style-name="P2"><text:s text:c="18"/>Françoise GRANDCLAUDE<text:tab/><text:tab/><text:tab/><text:tab/><text:tab/>Annie BLENGINO</text:p>
          </table:table-cell>
        </table:table-row>
      </table:table>
      <text:p text:style-name="P2"/>
      <table:table table:name="Table4" table:style-name="Table4">
        <table:table-column table:style-name="Table4.A"/>
        <table:table-row>
          <table:table-cell table:style-name="Table4.A1" office:value-type="string">
            <text:p text:style-name="P5"/>
          </table:table-cell>
        </table:table-row>
        <table:table-row>
          <table:table-cell table:style-name="Table4.A1" office:value-type="string">
            <text:p text:style-name="P5"/>
            <text:p text:style-name="P5"/>
            <text:p text:style-name="P5"/>
            <text:p text:style-name="P5"/>
            <text:p text:style-name="P5"/>
          </table:table-cell>
        </table:table-row>
      </table:table>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svg:font-family="Time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document-statistic meta:table-count="4" meta:image-count="0" meta:object-count="0" meta:page-count="5" meta:paragraph-count="55" meta:word-count="1198" meta:character-count="7672" meta:non-whitespace-character-count="6345"/>
  </office:meta>
</office:document-meta>
</file>